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png" manifest:media-type="image/pn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53">
      <style:paragraph-properties fo:text-align="center"/>
    </style:style>
    <style:style style:family="table-cell" style:name="a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6">
      <style:text-properties fo:font-size="2.08333in" style:font-size-asian="2.08333in" style:font-size-complex="2.08333in" fo:language="lv" fo:country="LV"/>
    </style:style>
    <style:style style:family="table-cell" style:name="a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7">
      <style:paragraph-properties fo:text-align="center"/>
    </style:style>
    <style:style style:family="graphic" style:name="a856" style:parent-style-name="Graphics">
      <style:graphic-properties draw:fill="none" draw:stroke="none"/>
    </style:style>
    <style:style style:family="table-cell" style:name="a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858">
      <style:drawing-page-properties draw:fill="gradient" draw:fill-gradient-name="a8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859">
      <style:table-properties style:writing-mode="lr-tb"/>
    </style:style>
    <style:style style:family="table-column" style:name="a740">
      <style:table-column-properties style:column-width="2.13125in"/>
    </style:style>
    <style:style style:family="table-column" style:name="a741">
      <style:table-column-properties style:column-width="2.13125in"/>
    </style:style>
    <style:style style:family="table-column" style:name="a742">
      <style:table-column-properties style:column-width="2.13125in"/>
    </style:style>
    <style:style style:family="table-cell" style:name="a7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743">
      <style:table-column-properties style:column-width="2.13125in"/>
    </style:style>
    <style:style style:family="graphic" style:name="a791" style:parent-style-name="Graphics">
      <style:graphic-properties draw:fill="none" fo:clip="rect(0in, 0in, 0in, 0in)" draw:stroke="none"/>
    </style:style>
    <style:style style:family="table-column" style:name="a744">
      <style:table-column-properties style:column-width="2.13125in"/>
    </style:style>
    <style:style style:family="table-row" style:name="a745">
      <style:table-row-properties style:row-height="1.83796in"/>
    </style:style>
    <style:style style:family="drawing-page" style:name="a793">
      <style:drawing-page-properties draw:fill="gradient" draw:fill-gradient-name="a7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size="2.08333in" style:font-size-asian="2.08333in" style:font-size-complex="2.08333in" fo:language="lv" fo:country="LV"/>
    </style:style>
    <style:style style:family="table" style:name="a794">
      <style:table-properties style:writing-mode="lr-tb"/>
    </style:style>
    <style:style style:family="paragraph" style:name="a747">
      <style:paragraph-properties fo:text-align="center"/>
    </style:style>
    <style:style style:family="table-column" style:name="a795">
      <style:table-column-properties style:column-width="1.62789in"/>
    </style:style>
    <style:style style:family="table-column" style:name="a796">
      <style:table-column-properties style:column-width="1.62789in"/>
    </style:style>
    <style:style style:family="table-cell" style:name="a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797">
      <style:table-column-properties style:column-width="1.62789in"/>
    </style:style>
    <style:style style:family="table-column" style:name="a798">
      <style:table-column-properties style:column-width="1.62789in"/>
    </style:style>
    <style:style style:family="table-column" style:name="a799">
      <style:table-column-properties style:column-width="1.62789in"/>
    </style:style>
    <style:style style:family="text" style:name="a810">
      <style:text-properties fo:font-size="2.08333in" style:font-size-asian="2.08333in" style:font-size-complex="2.08333in" fo:language="lv" fo:country="LV"/>
    </style:style>
    <style:style style:family="paragraph" style:name="a811">
      <style:paragraph-properties fo:text-align="center"/>
    </style:style>
    <style:style style:family="table-column" style:name="a860">
      <style:table-column-properties style:column-width="1.74253in"/>
    </style:style>
    <style:style style:family="table-cell" style:name="a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61">
      <style:table-column-properties style:column-width="1.74253in"/>
    </style:style>
    <style:style style:family="text" style:name="a814">
      <style:text-properties fo:font-size="2.08333in" style:font-size-asian="2.08333in" style:font-size-complex="2.08333in" fo:language="lv" fo:country="LV"/>
    </style:style>
    <style:style style:family="table-column" style:name="a862">
      <style:table-column-properties style:column-width="1.74253in"/>
    </style:style>
    <style:style style:family="paragraph" style:name="a815">
      <style:paragraph-properties fo:text-align="center"/>
    </style:style>
    <style:style style:family="table-column" style:name="a863">
      <style:table-column-properties style:column-width="1.74253in"/>
    </style:style>
    <style:style style:family="table-column" style:name="a864">
      <style:table-column-properties style:column-width="1.74253in"/>
    </style:style>
    <style:style style:family="table-cell" style:name="a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65">
      <style:table-column-properties style:column-width="1.74253in"/>
    </style:style>
    <style:style style:family="text" style:name="a818">
      <style:text-properties fo:font-size="2.08333in" style:font-size-asian="2.08333in" style:font-size-complex="2.08333in" fo:language="lv" fo:country="LV"/>
    </style:style>
    <style:style style:family="table-row" style:name="a866">
      <style:table-row-properties style:row-height="0.24522in"/>
    </style:style>
    <style:style style:family="paragraph" style:name="a819">
      <style:paragraph-properties fo:text-align="center"/>
    </style:style>
    <style:style style:family="text" style:name="a867">
      <style:text-properties fo:font-size="2.08333in" style:font-size-asian="2.08333in" style:font-size-complex="2.08333in" fo:language="lv" fo:country="LV"/>
    </style:style>
    <style:style style:family="paragraph" style:name="a868">
      <style:paragraph-properties fo:text-align="center"/>
    </style:style>
    <style:style style:family="text" style:name="a750">
      <style:text-properties fo:font-size="2.08333in" style:font-size-asian="2.08333in" style:font-size-complex="2.08333in" fo:language="lv" fo:country="LV"/>
    </style:style>
    <style:style style:family="paragraph" style:name="a751">
      <style:paragraph-properties fo:text-align="center"/>
    </style:style>
    <style:style style:family="table-cell" style:name="a7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4">
      <style:text-properties fo:font-size="2.08333in" style:font-size-asian="2.08333in" style:font-size-complex="2.08333in" fo:language="lv" fo:country="LV"/>
    </style:style>
    <style:style style:family="paragraph" style:name="a755">
      <style:paragraph-properties fo:text-align="center"/>
    </style:style>
    <style:style style:family="table-cell" style:name="a7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8">
      <style:text-properties fo:font-size="2.08333in" style:font-size-asian="2.08333in" style:font-size-complex="2.08333in" fo:language="lv" fo:country="LV"/>
    </style:style>
    <style:style style:family="paragraph" style:name="a759">
      <style:paragraph-properties fo:text-align="center"/>
    </style:style>
    <style:style style:family="table-cell" style:name="a8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2">
      <style:text-properties fo:font-size="2.08333in" style:font-size-asian="2.08333in" style:font-size-complex="2.08333in" fo:language="lv" fo:country="LV"/>
    </style:style>
    <style:style style:family="table-cell" style:name="a8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3">
      <style:paragraph-properties fo:text-align="center"/>
    </style:style>
    <style:style style:family="text" style:name="a871">
      <style:text-properties fo:font-size="2.08333in" style:font-size-asian="2.08333in" style:font-size-complex="2.08333in" fo:language="lv" fo:country="LV"/>
    </style:style>
    <style:style style:family="paragraph" style:name="a872">
      <style:paragraph-properties fo:text-align="center"/>
    </style:style>
    <style:style style:family="table-cell" style:name="a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26" style:parent-style-name="Graphics">
      <style:graphic-properties draw:fill="none" draw:stroke="none"/>
    </style:style>
    <style:style style:family="table-cell" style:name="a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5">
      <style:text-properties fo:font-size="2.08333in" style:font-size-asian="2.08333in" style:font-size-complex="2.08333in" fo:language="lv" fo:country="LV"/>
    </style:style>
    <style:style style:family="drawing-page" style:name="a828">
      <style:drawing-page-properties draw:fill="gradient" draw:fill-gradient-name="a8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6">
      <style:paragraph-properties fo:text-align="center"/>
    </style:style>
    <style:style style:family="table" style:name="a829">
      <style:table-properties style:writing-mode="lr-tb"/>
    </style:style>
    <style:style style:family="table-cell" style:name="a8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9">
      <style:text-properties fo:font-size="2.08333in" style:font-size-asian="2.08333in" style:font-size-complex="2.08333in" fo:language="lv" fo:country="LV"/>
    </style:style>
    <style:style style:family="drawing-page" style:name="a713">
      <style:drawing-page-properties draw:fill="gradient" draw:fill-gradient-name="a7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14" style:parent-style-name="Graphics">
      <style:graphic-properties draw:fill="none" fo:clip="rect(0.52124in, 0.50412in, 0.60154in, 0.59866in)" draw:stroke="none"/>
    </style:style>
    <style:style style:family="text" style:name="a762">
      <style:text-properties fo:font-size="2.08333in" style:font-size-asian="2.08333in" style:font-size-complex="2.08333in" fo:language="lv" fo:country="LV"/>
    </style:style>
    <style:style style:family="table" style:name="a715">
      <style:table-properties style:writing-mode="lr-tb"/>
    </style:style>
    <style:style style:family="paragraph" style:name="a763">
      <style:paragraph-properties fo:text-align="center"/>
    </style:style>
    <style:style style:family="table-column" style:name="a716">
      <style:table-column-properties style:column-width="2.40538in"/>
    </style:style>
    <style:style style:family="table-column" style:name="a717">
      <style:table-column-properties style:column-width="2.40538in"/>
    </style:style>
    <style:style style:family="table-cell" style:name="a7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718">
      <style:table-column-properties style:column-width="2.40538in"/>
    </style:style>
    <style:style style:family="graphic" style:name="a766" style:parent-style-name="Graphics">
      <style:graphic-properties draw:fill="none" fo:clip="rect(0in, 0in, 0.28584in, 0in)" draw:stroke="none"/>
    </style:style>
    <style:style style:family="table-column" style:name="a719">
      <style:table-column-properties style:column-width="2.40538in"/>
    </style:style>
    <style:style style:family="drawing-page" style:name="a768">
      <style:drawing-page-properties draw:fill="gradient" draw:fill-gradient-name="a7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69">
      <style:table-properties style:writing-mode="lr-tb"/>
    </style:style>
    <style:style style:family="table-column" style:name="a830">
      <style:table-column-properties style:column-width="2.01806in"/>
    </style:style>
    <style:style style:family="table-column" style:name="a831">
      <style:table-column-properties style:column-width="2.01806in"/>
    </style:style>
    <style:style style:family="table-column" style:name="a832">
      <style:table-column-properties style:column-width="2.01806in"/>
    </style:style>
    <style:style style:family="paragraph" style:name="a880">
      <style:paragraph-properties fo:text-align="center"/>
    </style:style>
    <style:style style:family="table-column" style:name="a833">
      <style:table-column-properties style:column-width="2.01806in"/>
    </style:style>
    <style:style style:family="table-column" style:name="a834">
      <style:table-column-properties style:column-width="2.01806in"/>
    </style:style>
    <style:style style:family="table-cell" style:name="a8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5">
      <style:table-row-properties style:row-height="0.40556in"/>
    </style:style>
    <style:style style:family="text" style:name="a883">
      <style:text-properties fo:font-size="2.08333in" style:font-size-asian="2.08333in" style:font-size-complex="2.08333in" fo:language="lv" fo:country="LV"/>
    </style:style>
    <style:style style:family="text" style:name="a836">
      <style:text-properties fo:font-size="2.08333in" style:font-size-asian="2.08333in" style:font-size-complex="2.08333in" fo:language="lv" fo:country="LV"/>
    </style:style>
    <style:style style:family="paragraph" style:name="a884">
      <style:paragraph-properties fo:text-align="center"/>
    </style:style>
    <style:style style:family="paragraph" style:name="a837">
      <style:paragraph-properties fo:text-align="center"/>
    </style:style>
    <style:style style:family="table-cell" style:name="a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7">
      <style:text-properties fo:font-size="2.08333in" style:font-size-asian="2.08333in" style:font-size-complex="2.08333in" fo:language="lv" fo:country="LV"/>
    </style:style>
    <style:style style:family="paragraph" style:name="a888">
      <style:paragraph-properties fo:text-align="center"/>
    </style:style>
    <style:style style:family="table-row" style:name="a720">
      <style:table-row-properties style:row-height="2.18171in"/>
    </style:style>
    <style:style style:family="text" style:name="a721">
      <style:text-properties fo:font-size="2.08333in" style:font-size-asian="2.08333in" style:font-size-complex="2.08333in" fo:language="lv" fo:country="LV"/>
    </style:style>
    <style:style style:family="table-column" style:name="a770">
      <style:table-column-properties style:column-width="2.53819in"/>
    </style:style>
    <style:style style:family="paragraph" style:name="a722">
      <style:paragraph-properties fo:text-align="center"/>
    </style:style>
    <style:style style:family="table-column" style:name="a771">
      <style:table-column-properties style:column-width="2.53819in"/>
    </style:style>
    <style:style style:family="table-column" style:name="a772">
      <style:table-column-properties style:column-width="2.53819in"/>
    </style:style>
    <style:style style:family="table-cell" style:name="a7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773">
      <style:table-column-properties style:column-width="2.53819in"/>
    </style:style>
    <style:style style:family="text" style:name="a725">
      <style:text-properties fo:font-size="2.08333in" style:font-size-asian="2.08333in" style:font-size-complex="2.08333in" fo:language="lv" fo:country="LV"/>
    </style:style>
    <style:style style:family="table-row" style:name="a774">
      <style:table-row-properties style:row-height="1.4213in"/>
    </style:style>
    <style:style style:family="paragraph" style:name="a726">
      <style:paragraph-properties fo:text-align="center"/>
    </style:style>
    <style:style style:family="text" style:name="a775">
      <style:text-properties fo:font-size="2.08333in" style:font-size-asian="2.08333in" style:font-size-complex="2.08333in" fo:language="lv" fo:country="LV"/>
    </style:style>
    <style:style style:family="paragraph" style:name="a776">
      <style:paragraph-properties fo:text-align="center"/>
    </style:style>
    <style:style style:family="table-cell" style:name="a7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9">
      <style:text-properties fo:font-size="2.08333in" style:font-size-asian="2.08333in" style:font-size-complex="2.08333in" fo:language="lv" fo:country="LV"/>
    </style:style>
    <style:style style:family="table-cell" style:name="a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9">
      <style:text-properties fo:font-size="2.08333in" style:font-size-asian="2.08333in" style:font-size-complex="2.08333in" fo:language="lv" fo:country="LV"/>
    </style:style>
    <style:style style:family="text" style:name="a840">
      <style:text-properties fo:font-size="2.08333in" style:font-size-asian="2.08333in" style:font-size-complex="2.08333in" fo:language="lv" fo:country="LV"/>
    </style:style>
    <style:style style:family="paragraph" style:name="a841">
      <style:paragraph-properties fo:text-align="center"/>
    </style:style>
    <style:style style:family="table-cell" style:name="a8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91" style:parent-style-name="Graphics">
      <style:graphic-properties draw:fill="none" draw:stroke="none"/>
    </style:style>
    <style:style style:family="text" style:name="a844">
      <style:text-properties fo:font-size="2.08333in" style:font-size-asian="2.08333in" style:font-size-complex="2.08333in" fo:language="lv" fo:country="LV"/>
    </style:style>
    <style:style style:family="paragraph" style:name="a845">
      <style:paragraph-properties fo:text-align="center"/>
    </style:style>
    <style:style style:family="table-cell" style:name="a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8">
      <style:text-properties fo:font-size="2.08333in" style:font-size-asian="2.08333in" style:font-size-complex="2.08333in" fo:language="lv" fo:country="LV"/>
    </style:style>
    <style:style style:family="paragraph" style:name="a849">
      <style:paragraph-properties fo:text-align="center"/>
    </style:style>
    <style:style style:family="paragraph" style:name="a730">
      <style:paragraph-properties fo:text-align="center"/>
    </style:style>
    <style:style style:family="paragraph" style:name="a780">
      <style:paragraph-properties fo:text-align="center"/>
    </style:style>
    <style:style style:family="table-cell" style:name="a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3">
      <style:text-properties fo:font-size="2.08333in" style:font-size-asian="2.08333in" style:font-size-complex="2.08333in" fo:language="lv" fo:country="LV"/>
    </style:style>
    <style:style style:family="table-cell" style:name="a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34">
      <style:paragraph-properties fo:text-align="center"/>
    </style:style>
    <style:style style:family="text" style:name="a783">
      <style:text-properties fo:font-size="2.08333in" style:font-size-asian="2.08333in" style:font-size-complex="2.08333in" fo:language="lv" fo:country="LV"/>
    </style:style>
    <style:style style:family="paragraph" style:name="a784">
      <style:paragraph-properties fo:text-align="center"/>
    </style:style>
    <style:style style:family="table-cell" style:name="a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38">
      <style:drawing-page-properties draw:fill="gradient" draw:fill-gradient-name="a7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739">
      <style:table-properties style:writing-mode="lr-tb"/>
    </style:style>
    <style:style style:family="text" style:name="a787">
      <style:text-properties fo:font-size="2.08333in" style:font-size-asian="2.08333in" style:font-size-complex="2.08333in" fo:language="lv" fo:country="LV"/>
    </style:style>
    <style:style style:family="paragraph" style:name="a788">
      <style:paragraph-properties fo:text-align="center"/>
    </style:style>
    <style:style style:family="table-column" style:name="a800">
      <style:table-column-properties style:column-width="1.62789in"/>
    </style:style>
    <style:style style:family="table-row" style:name="a801">
      <style:table-row-properties style:row-height="1.81551in"/>
    </style:style>
    <style:style style:family="text" style:name="a802">
      <style:text-properties fo:font-size="2.08333in" style:font-size-asian="2.08333in" style:font-size-complex="2.08333in" fo:language="lv" fo:country="LV"/>
    </style:style>
    <style:style style:family="table-cell" style:name="a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3">
      <style:paragraph-properties fo:text-align="center"/>
    </style:style>
    <style:style style:family="text" style:name="a852">
      <style:text-properties fo:font-size="2.08333in" style:font-size-asian="2.08333in" style:font-size-complex="2.08333in" fo:language="lv" fo:country="LV"/>
    </style:style>
    <text:list-style style:name="a824"/>
    <text:list-style style:name="a756"/>
    <text:list-style style:name="a812"/>
    <text:list-style style:name="a869"/>
    <text:list-style style:name="a781"/>
    <text:list-style style:name="a850"/>
    <text:list-style style:name="a816"/>
    <text:list-style style:name="a748"/>
    <text:list-style style:name="a854"/>
    <text:list-style style:name="a785"/>
    <text:list-style style:name="a731"/>
    <text:list-style style:name="a789"/>
    <text:list-style style:name="a735"/>
    <text:list-style style:name="a804"/>
    <text:list-style style:name="a842"/>
    <text:list-style style:name="a881"/>
    <text:list-style style:name="a808"/>
    <text:list-style style:name="a777"/>
    <text:list-style style:name="a846"/>
    <text:list-style style:name="a885"/>
    <text:list-style style:name="a723"/>
    <text:list-style style:name="a760"/>
    <text:list-style style:name="a889"/>
    <text:list-style style:name="a727"/>
    <text:list-style style:name="a764"/>
    <text:list-style style:name="a873"/>
    <text:list-style style:name="a838"/>
    <text:list-style style:name="a820"/>
    <text:list-style style:name="a877"/>
    <text:list-style style:name="a752"/>
  </office:automatic-styles>
  <office:body>
    <office:presentation>
      <draw:page draw:name="Slide3" draw:style-name="a713" draw:master-page-name="Master1-Layout7-blank-Tukšs" presentation:presentation-page-layout-name="Master1-PPL7" draw:id="Slide-258">
        <draw:frame draw:id="id192" draw:style-name="a714" draw:name="Attēls 4" svg:x="3.59285in" svg:y="2.81953in" svg:width="6.14763in" svg:height="4.48718in" style:rel-width="scale" style:rel-height="scale">
          <draw:image xlink:href="media/image1.jpg" xlink:type="simple" xlink:show="embed" xlink:actuate="onLoad"/>
          <svg:title/>
          <svg:desc>Attēls, kurā ir zāle, ārtelpa, putns, stāv

Apraksts ģenerēts automātiski</svg:desc>
        </draw:frame>
        <draw:frame draw:id="id193" draw:name="Tabula 2" svg:x="1.66667in" svg:y="0.09954in" svg:width="9.62152in" svg:height="2.6in">
          <table:table table:style-name="a71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16" table:default-cell-style-name=""/>
            <table:table-column table:style-name="a717" table:default-cell-style-name=""/>
            <table:table-column table:style-name="a718" table:default-cell-style-name=""/>
            <table:table-column table:style-name="a719" table:default-cell-style-name=""/>
            <table:table-row table:style-name="a720" table:default-cell-style-name="">
              <table:table-cell table:style-name="a724">
                <text:list text:style-name="a723">
                  <text:list-item>
                    <text:p text:style-name="a722" text:class-names="" text:cond-style-name=""><text:span text:style-name="a721" text:class-names=""/></text:p>
                  </text:list-item>
                </text:list>
              </table:table-cell>
              <table:table-cell table:style-name="a728">
                <text:list text:style-name="a727">
                  <text:list-item>
                    <text:p text:style-name="a726" text:class-names="" text:cond-style-name=""><text:span text:style-name="a725" text:class-names="">Ī</text:span></text:p>
                  </text:list-item>
                </text:list>
              </table:table-cell>
              <table:table-cell table:style-name="a732">
                <text:list text:style-name="a731">
                  <text:list-item>
                    <text:p text:style-name="a730" text:class-names="" text:cond-style-name=""><text:span text:style-name="a729" text:class-names="">L</text:span></text:p>
                  </text:list-item>
                </text:list>
              </table:table-cell>
              <table:table-cell table:style-name="a736">
                <text:list text:style-name="a735">
                  <text:list-item>
                    <text:p text:style-name="a734" text:class-names="" text:cond-style-name=""><text:span text:style-name="a73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4" draw:style-name="a738" draw:master-page-name="Master1-Layout7-blank-Tukšs" presentation:presentation-page-layout-name="Master1-PPL7" draw:id="Slide-259">
        <draw:frame draw:id="id194" draw:name="Tabula 1" svg:x="0.59375in" svg:y="0.15162in" svg:width="10.65625in" svg:height="2.6in">
          <table:table table:style-name="a73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40" table:default-cell-style-name=""/>
            <table:table-column table:style-name="a741" table:default-cell-style-name=""/>
            <table:table-column table:style-name="a742" table:default-cell-style-name=""/>
            <table:table-column table:style-name="a743" table:default-cell-style-name=""/>
            <table:table-column table:style-name="a744" table:default-cell-style-name=""/>
            <table:table-row table:style-name="a745" table:default-cell-style-name="">
              <table:table-cell table:style-name="a749">
                <text:list text:style-name="a748">
                  <text:list-item>
                    <text:p text:style-name="a747" text:class-names="" text:cond-style-name=""><text:span text:style-name="a746" text:class-names="">V</text:span></text:p>
                  </text:list-item>
                </text:list>
              </table:table-cell>
              <table:table-cell table:style-name="a753">
                <text:list text:style-name="a752">
                  <text:list-item>
                    <text:p text:style-name="a751" text:class-names="" text:cond-style-name=""><text:span text:style-name="a750" text:class-names="">I</text:span></text:p>
                  </text:list-item>
                </text:list>
              </table:table-cell>
              <table:table-cell table:style-name="a757">
                <text:list text:style-name="a756">
                  <text:list-item>
                    <text:p text:style-name="a755" text:class-names="" text:cond-style-name=""><text:span text:style-name="a754" text:class-names=""/></text:p>
                  </text:list-item>
                </text:list>
              </table:table-cell>
              <table:table-cell table:style-name="a761">
                <text:list text:style-name="a760">
                  <text:list-item>
                    <text:p text:style-name="a759" text:class-names="" text:cond-style-name=""><text:span text:style-name="a758" text:class-names=""/></text:p>
                  </text:list-item>
                </text:list>
              </table:table-cell>
              <table:table-cell table:style-name="a765">
                <text:list text:style-name="a764">
                  <text:list-item>
                    <text:p text:style-name="a763" text:class-names="" text:cond-style-name=""><text:span text:style-name="a76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95" draw:style-name="a766" draw:name="Attēls 3" svg:x="3.32292in" svg:y="2.8106in" svg:width="5.875in" svg:height="4.6894in" style:rel-width="scale" style:rel-height="scale">
          <draw:image xlink:href="media/image4.jpg" xlink:type="simple" xlink:show="embed" xlink:actuate="onLoad"/>
          <svg:title/>
          <svg:desc>Attēls, kurā ir vistveidīgais putns, putns, dzīvnieks, vista

Apraksts ģenerēts automātiski</svg:desc>
        </draw:frame>
      </draw:page>
      <draw:page draw:name="Slide5" draw:style-name="a768" draw:master-page-name="Master1-Layout7-blank-Tukšs" presentation:presentation-page-layout-name="Master1-PPL7" draw:id="Slide-260">
        <draw:frame draw:id="id196" draw:name="Tabula 1" svg:x="1.0625in" svg:y="0.10995in" svg:width="10.15276in" svg:height="2.6in">
          <table:table table:style-name="a76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70" table:default-cell-style-name=""/>
            <table:table-column table:style-name="a771" table:default-cell-style-name=""/>
            <table:table-column table:style-name="a772" table:default-cell-style-name=""/>
            <table:table-column table:style-name="a773" table:default-cell-style-name=""/>
            <table:table-row table:style-name="a774" table:default-cell-style-name=""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/></text:p>
                  </text:list-item>
                </text:list>
              </table:table-cell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>O</text:span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3" text:class-names=""/></text:p>
                  </text:list-item>
                </text:list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97" draw:style-name="a791" draw:name="Picture 2" svg:x="3.71875in" svg:y="2.70995in" svg:width="5.20833in" svg:height="4.82292in" style:rel-width="scale" style:rel-height="scale">
          <draw:image xlink:href="media/image6.jpeg" xlink:type="simple" xlink:show="embed" xlink:actuate="onLoad"/>
          <office:event-listeners>
            <presentation:event-listener script:event-name="dom:click" presentation:action="show" xlink:href="https://www.google.lv/url?sa=i&amp;rct=j&amp;q=&amp;esrc=s&amp;source=images&amp;cd=&amp;ved=2ahUKEwif7Ynwur3hAhVU6qYKHd43BKgQjRx6BAgBEAU&amp;url=http%3A%2F%2Fwww.entekrishi.com%2Fproducts%2Fgoos%2F&amp;psig=AOvVaw1jsW2tOrzSgjaYQIv1Elc5&amp;ust=1554708511486100" xlink:type="simple" xlink:show="embed" xlink:actuate="onRequest"/>
          </office:event-listeners>
          <svg:title/>
          <svg:desc>Attēlu rezultāti vaicājumam “GOOS”</svg:desc>
        </draw:frame>
      </draw:page>
      <draw:page draw:name="Slide6" draw:style-name="a793" draw:master-page-name="Master1-Layout7-blank-Tukšs" presentation:presentation-page-layout-name="Master1-PPL7" draw:id="Slide-261">
        <draw:frame draw:id="id198" draw:name="Tabula 1" svg:x="1.03125in" svg:y="0.16204in" svg:width="9.76734in" svg:height="2.6in">
          <table:table table:style-name="a79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95" table:default-cell-style-name=""/>
            <table:table-column table:style-name="a796" table:default-cell-style-name=""/>
            <table:table-column table:style-name="a797" table:default-cell-style-name=""/>
            <table:table-column table:style-name="a798" table:default-cell-style-name=""/>
            <table:table-column table:style-name="a799" table:default-cell-style-name=""/>
            <table:table-column table:style-name="a800" table:default-cell-style-name=""/>
            <table:table-row table:style-name="a801" table:default-cell-style-name=""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/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>Ī</text:span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>T</text:span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>A</text:span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>R</text:span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99" draw:style-name="a826" draw:name="Attēls 3" svg:x="3.34375in" svg:y="2.76204in" svg:width="5.40625in" svg:height="4.58464in" style:rel-width="scale" style:rel-height="scale">
          <draw:image xlink:href="media/image8.jpg" xlink:type="simple" xlink:show="embed" xlink:actuate="onLoad"/>
          <svg:title/>
          <svg:desc>Attēls, kurā ir zāle, ārtelpa, putns, vistveidīgais putns

Apraksts ģenerēts automātiski</svg:desc>
        </draw:frame>
      </draw:page>
      <draw:page draw:name="Slide7" draw:style-name="a828" draw:master-page-name="Master1-Layout7-blank-Tukšs" presentation:presentation-page-layout-name="Master1-PPL7" draw:id="Slide-262">
        <draw:frame draw:id="id200" draw:name="Tabula 1" svg:x="1.02083in" svg:y="0.18287in" svg:width="10.09028in" svg:height="2.6in">
          <table:table table:style-name="a82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30" table:default-cell-style-name=""/>
            <table:table-column table:style-name="a831" table:default-cell-style-name=""/>
            <table:table-column table:style-name="a832" table:default-cell-style-name=""/>
            <table:table-column table:style-name="a833" table:default-cell-style-name=""/>
            <table:table-column table:style-name="a834" table:default-cell-style-name=""/>
            <table:table-row table:style-name="a835" table:default-cell-style-name=""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>C</text:span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>L</text:span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>I</text:span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201" draw:style-name="a856" draw:name="Attēls 3" svg:x="3.92473in" svg:y="2.92708in" svg:width="4.57527in" svg:height="4.39005in" style:rel-width="scale" style:rel-height="scale">
          <draw:image xlink:href="media/image10.jpg" xlink:type="simple" xlink:show="embed" xlink:actuate="onLoad"/>
          <svg:title/>
          <svg:desc>Attēls, kurā ir putns, dzīvnieks, sēdēšana, koks

Apraksts ģenerēts automātiski</svg:desc>
        </draw:frame>
      </draw:page>
      <draw:page draw:name="Slide8" draw:style-name="a858" draw:master-page-name="Master1-Layout7-blank-Tukšs" presentation:presentation-page-layout-name="Master1-PPL7" draw:id="Slide-263">
        <draw:frame draw:id="id202" draw:name="Tabula 1" svg:x="0.88172in" svg:y="0.17413in" svg:width="10.45518in" svg:height="2.6in">
          <table:table table:style-name="a85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60" table:default-cell-style-name=""/>
            <table:table-column table:style-name="a861" table:default-cell-style-name=""/>
            <table:table-column table:style-name="a862" table:default-cell-style-name=""/>
            <table:table-column table:style-name="a863" table:default-cell-style-name=""/>
            <table:table-column table:style-name="a864" table:default-cell-style-name=""/>
            <table:table-column table:style-name="a865" table:default-cell-style-name=""/>
            <table:table-row table:style-name="a866" table:default-cell-style-name="">
              <table:table-cell table:style-name="a870">
                <text:list text:style-name="a869">
                  <text:list-item>
                    <text:p text:style-name="a868" text:class-names="" text:cond-style-name=""><text:span text:style-name="a867" text:class-names="">G</text:span></text:p>
                  </text:list-item>
                </text:list>
              </table:table-cell>
              <table:table-cell table:style-name="a874">
                <text:list text:style-name="a873">
                  <text:list-item>
                    <text:p text:style-name="a872" text:class-names="" text:cond-style-name=""><text:span text:style-name="a871" text:class-names=""/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5" text:class-names=""/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>L</text:span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>I</text:span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203" draw:style-name="a891" draw:name="Attēls 3" svg:x="2.84005in" svg:y="2.82641in" svg:width="6.74919in" svg:height="4.49946in" style:rel-width="scale" style:rel-height="scale">
          <draw:image xlink:href="media/image12.jpg" xlink:type="simple" xlink:show="embed" xlink:actuate="onLoad"/>
          <svg:title/>
          <svg:desc>Attēls, kurā ir ārtelpa, debesis, zāle, koks

Apraksts ģenerēts automātiski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Virsraksta slaids">
      <presentation:placeholder presentation:object="title" svg:x="0.74401in" svg:y="2.98962in" svg:width="8.90653in" svg:height="1.50161in"/>
      <presentation:placeholder presentation:object="subtitle" svg:x="0.74401in" svg:y="4.80538in" svg:width="8.90653in" svg:height="1.22232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0.12177in" svg:y="3.00781in" svg:width="1.28159in" svg:height="1.48342in"/>
    </style:presentation-page-layout>
    <style:presentation-page-layout style:name="Master1-PPL2" style:display-name="Virsraksts un saturs">
      <presentation:placeholder presentation:object="title" svg:x="0.74401in" svg:y="0.82374in" svg:width="10.51385in" svg:height="1.18213in"/>
      <presentation:placeholder presentation:object="object" svg:x="0.74401in" svg:y="2.55564in" svg:width="10.5138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3" style:display-name="Sadaļas galvene">
      <presentation:placeholder presentation:object="title" svg:x="0.74401in" svg:y="3.13856in" svg:width="10.51385in" svg:height="1.1929in"/>
      <presentation:placeholder presentation:object="outline" svg:x="0.74401in" svg:y="4.62836in" svg:width="10.51385in" svg:height="1.86354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3.13856in" svg:width="1.26219in" svg:height="1.1929in"/>
    </style:presentation-page-layout>
    <style:presentation-page-layout style:name="Master1-PPL4" style:display-name="Divi satura bloki">
      <presentation:placeholder presentation:object="title" svg:x="0.74401in" svg:y="0.82374in" svg:width="10.51385in" svg:height="1.18213in"/>
      <presentation:placeholder presentation:object="object" svg:x="0.74401in" svg:y="2.55564in" svg:width="5.13819in" svg:height="3.93626in"/>
      <presentation:placeholder presentation:object="object" svg:x="6.11781in" svg:y="2.55564in" svg:width="5.1400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5" style:display-name="Salīdzinājums">
      <presentation:placeholder presentation:object="title" svg:x="0.74401in" svg:y="0.82374in" svg:width="10.51385in" svg:height="1.18213in"/>
      <presentation:placeholder presentation:object="outline" svg:x="0.9912in" svg:y="2.55564in" svg:width="4.891in" svg:height="0.75802in"/>
      <presentation:placeholder presentation:object="object" svg:x="0.74401in" svg:y="3.31366in" svg:width="5.13818in" svg:height="3.17824in"/>
      <presentation:placeholder presentation:object="outline" svg:x="6.365in" svg:y="2.55564in" svg:width="4.89286in" svg:height="0.75686in"/>
      <presentation:placeholder presentation:object="object" svg:x="6.11781in" svg:y="3.31366in" svg:width="5.14005in" svg:height="3.17824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6" style:display-name="Tikai virsraksts">
      <presentation:placeholder presentation:object="title" svg:x="0.74401in" svg:y="0.82374in" svg:width="10.51385in" svg:height="1.18213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7" style:display-name="Tukšs"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8" style:display-name="Saturs ar parakstu">
      <presentation:placeholder presentation:object="title" svg:x="0.74401in" svg:y="0.82374in" svg:width="10.51384in" svg:height="1.18213in"/>
      <presentation:placeholder presentation:object="object" svg:x="5.1245in" svg:y="2.55564in" svg:width="6.13335in" svg:height="3.93626in"/>
      <presentation:placeholder presentation:object="outline" svg:x="0.74401in" svg:y="2.55563in" svg:width="4.14488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9" style:display-name="Attēls ar parakstu">
      <presentation:placeholder presentation:object="title" svg:x="0.74401in" svg:y="0.82374in" svg:width="10.51384in" svg:height="1.18213in"/>
      <presentation:placeholder presentation:object="graphic" svg:x="5.32407in" svg:y="2.55564in" svg:width="5.93378in" svg:height="3.93626in"/>
      <presentation:placeholder presentation:object="outline" svg:x="0.74401in" svg:y="2.55564in" svg:width="4.23913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0" style:display-name="Panorāmas attēls ar parakstu">
      <presentation:placeholder presentation:object="title" svg:x="0.74401in" svg:y="5.15269in" svg:width="10.51384in" svg:height="0.49546in"/>
      <presentation:placeholder presentation:object="graphic" svg:x="0.74401in" svg:y="0.66666in" svg:width="10.51384in" svg:height="3.92561in"/>
      <presentation:placeholder presentation:object="outline" svg:x="0.74401in" svg:y="5.65352in" svg:width="10.51385in" svg:height="0.681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235in" svg:width="1.26219in" svg:height="1.1929in"/>
    </style:presentation-page-layout>
    <style:presentation-page-layout style:name="Master1-PPL11" style:display-name="Virsraksts un paraksts">
      <presentation:placeholder presentation:object="title" svg:x="0.74401in" svg:y="0.66666in" svg:width="10.51384in" svg:height="3.92908in"/>
      <presentation:placeholder presentation:object="outline" svg:x="0.74401in" svg:y="5.15268in" svg:width="10.51384in" svg:height="1.19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268in" svg:width="1.26219in" svg:height="1.1929in"/>
    </style:presentation-page-layout>
    <style:presentation-page-layout style:name="Master1-PPL12" style:display-name="Citāts ar parakstu">
      <presentation:placeholder presentation:object="title" svg:x="1.23344in" svg:y="0.66666in" svg:width="9.53508in" svg:height="3.32028in"/>
      <presentation:placeholder presentation:object="outline" svg:x="1.53356in" svg:y="3.99538in" svg:width="8.92014in" svg:height="0.60036in"/>
      <presentation:placeholder presentation:object="outline" svg:x="0.74401in" svg:y="5.15268in" svg:width="10.51384in" svg:height="1.19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084in" svg:width="1.26219in" svg:height="1.1929in"/>
    </style:presentation-page-layout>
    <style:presentation-page-layout style:name="Master1-PPL13" style:display-name="Vizītkarte">
      <presentation:placeholder presentation:object="title" svg:x="0.74401in" svg:y="5.15268in" svg:width="10.51385in" svg:height="0.64363in"/>
      <presentation:placeholder presentation:object="outline" svg:x="0.74401in" svg:y="5.79631in" svg:width="10.51385in" svg:height="0.54927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084in" svg:width="1.26219in" svg:height="1.1929in"/>
    </style:presentation-page-layout>
    <style:presentation-page-layout style:name="Master1-PPL14" style:display-name="3 kolonnas">
      <presentation:placeholder presentation:object="title" svg:x="0.73187in" svg:y="0.82374in" svg:width="10.52598in" svg:height="1.18213in"/>
      <presentation:placeholder presentation:object="outline" svg:x="0.72282in" svg:y="2.55564in" svg:width="3.35743in" svg:height="0.63021in"/>
      <presentation:placeholder presentation:object="outline" svg:x="0.74401in" svg:y="3.30564in" svg:width="3.33519in" svg:height="3.18626in"/>
      <presentation:placeholder presentation:object="outline" svg:x="4.32636in" svg:y="2.55564in" svg:width="3.35in" svg:height="0.63021in"/>
      <presentation:placeholder presentation:object="outline" svg:x="4.31482in" svg:y="3.30564in" svg:width="3.35in" svg:height="3.18626in"/>
      <presentation:placeholder presentation:object="outline" svg:x="7.90043in" svg:y="2.55564in" svg:width="3.35742in" svg:height="0.63021in"/>
      <presentation:placeholder presentation:object="outline" svg:x="7.90043in" svg:y="3.30564in" svg:width="3.35742in" svg:height="3.18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5" style:display-name="3 attēlu kolonna">
      <presentation:placeholder presentation:object="title" svg:x="0.74401in" svg:y="0.82374in" svg:width="10.51385in" svg:height="1.18213in"/>
      <presentation:placeholder presentation:object="outline" svg:x="0.744in" svg:y="4.69981in" svg:width="3.3352in" svg:height="0.63021in"/>
      <presentation:placeholder presentation:object="graphic" svg:x="0.744in" svg:y="2.55564in" svg:width="3.3352in" svg:height="1.66667in"/>
      <presentation:placeholder presentation:object="outline" svg:x="0.744in" svg:y="5.33001in" svg:width="3.3352in" svg:height="1.16188in"/>
      <presentation:placeholder presentation:object="outline" svg:x="4.31482in" svg:y="4.69981in" svg:width="3.35in" svg:height="0.63021in"/>
      <presentation:placeholder presentation:object="graphic" svg:x="4.31482in" svg:y="2.55564in" svg:width="3.35in" svg:height="1.66667in"/>
      <presentation:placeholder presentation:object="outline" svg:x="4.31334in" svg:y="5.33001in" svg:width="3.35444in" svg:height="1.16188in"/>
      <presentation:placeholder presentation:object="outline" svg:x="7.90757in" svg:y="4.69981in" svg:width="3.35029in" svg:height="0.63021in"/>
      <presentation:placeholder presentation:object="graphic" svg:x="7.90756in" svg:y="2.55564in" svg:width="3.35029in" svg:height="1.66667in"/>
      <presentation:placeholder presentation:object="outline" svg:x="7.90743in" svg:y="5.33001in" svg:width="3.35473in" svg:height="1.16188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6" style:display-name="Virsraksts un vertikāls teksts">
      <presentation:placeholder presentation:object="title" svg:x="0.74401in" svg:y="0.82374in" svg:width="10.51385in" svg:height="1.18213in"/>
      <presentation:placeholder presentation:object="outline" svg:x="0.74401in" svg:y="2.55564in" svg:width="10.5138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7" style:display-name="Vertikāls virsraksts un teksts">
      <presentation:placeholder presentation:object="title" svg:x="11.07746in" svg:y="0.66666in" svg:width="1.17432in" svg:height="4.76133in"/>
      <presentation:placeholder presentation:object="outline" svg:x="0.74401in" svg:y="0.66666in" svg:width="9.70035in" svg:height="5.82523in"/>
      <presentation:placeholder presentation:object="date-time" svg:x="7.44436in" svg:y="6.49189in" svg:width="3in" svg:height="0.39931in"/>
      <presentation:placeholder presentation:object="footer" svg:x="0.74401in" svg:y="6.49189in" svg:width="6.70036in" svg:height="0.39931in"/>
      <presentation:placeholder presentation:object="page-number" svg:x="11.04281in" svg:y="5.90402in" svg:width="1.26219in" svg:height="1.1929in"/>
    </style:presentation-page-layout>
    <style:style style:family="table-cell" style:name="a709">
      <style:table-cell-properties fo:background-color="#f35ae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fdea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4">
      <style:table-cell-properties/>
    </style:style>
    <style:style style:family="table-cell" style:name="a705">
      <style:table-cell-properties fo:background-color="#fad1f5"/>
    </style:style>
    <style:style style:family="table-cell" style:name="a710">
      <style:table-cell-properties fo:background-color="#f35ae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11">
      <style:table-cell-properties fo:background-color="#f35ae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6">
      <style:table-cell-properties/>
    </style:style>
    <style:style style:family="table-cell" style:name="a707">
      <style:table-cell-properties fo:background-color="#fad1f5"/>
    </style:style>
    <style:style style:family="table-cell" style:name="a708">
      <style:table-cell-properties fo:background-color="#f35ae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48" draw:style="linear" draw:angle="480" draw:start-color="#d772ac" draw:end-color="#b55cab" draw:start-intensity="100%" draw:end-intensity="100%"/>
    <draw:gradient draw:name="a792" draw:style="linear" draw:angle="480" draw:start-color="#d772ac" draw:end-color="#b55cab" draw:start-intensity="100%" draw:end-intensity="100%"/>
    <draw:gradient draw:name="a560" draw:style="linear" draw:angle="480" draw:start-color="#d772ac" draw:end-color="#b55cab" draw:start-intensity="100%" draw:end-intensity="100%"/>
    <draw:gradient draw:name="a260" draw:style="linear" draw:angle="480" draw:start-color="#d772ac" draw:end-color="#b55cab" draw:start-intensity="100%" draw:end-intensity="100%"/>
    <draw:gradient draw:name="a193" draw:style="linear" draw:angle="480" draw:start-color="#d772ac" draw:end-color="#b55cab" draw:start-intensity="100%" draw:end-intensity="100%"/>
    <draw:gradient draw:name="a827" draw:style="linear" draw:angle="480" draw:start-color="#d772ac" draw:end-color="#b55cab" draw:start-intensity="100%" draw:end-intensity="100%"/>
    <draw:gradient draw:name="a511" draw:style="linear" draw:angle="480" draw:start-color="#d772ac" draw:end-color="#b55cab" draw:start-intensity="100%" draw:end-intensity="100%"/>
    <draw:gradient draw:name="a105" draw:style="linear" draw:angle="480" draw:start-color="#d772ac" draw:end-color="#b55cab" draw:start-intensity="100%" draw:end-intensity="100%"/>
    <draw:gradient draw:name="a63" draw:style="linear" draw:angle="480" draw:start-color="#d772ac" draw:end-color="#b55cab" draw:start-intensity="100%" draw:end-intensity="100%"/>
    <draw:gradient draw:name="a443" draw:style="linear" draw:angle="480" draw:start-color="#d772ac" draw:end-color="#b55cab" draw:start-intensity="100%" draw:end-intensity="100%"/>
    <draw:gradient draw:name="a482" draw:style="linear" draw:angle="480" draw:start-color="#d772ac" draw:end-color="#b55cab" draw:start-intensity="100%" draw:end-intensity="100%"/>
    <draw:gradient draw:name="a621" draw:style="linear" draw:angle="480" draw:start-color="#d772ac" draw:end-color="#b55cab" draw:start-intensity="100%" draw:end-intensity="100%"/>
    <draw:gradient draw:name="a857" draw:style="linear" draw:angle="480" draw:start-color="#d772ac" draw:end-color="#b55cab" draw:start-intensity="100%" draw:end-intensity="100%"/>
    <draw:gradient draw:name="a663" draw:style="linear" draw:angle="480" draw:start-color="#d772ac" draw:end-color="#b55cab" draw:start-intensity="100%" draw:end-intensity="100%"/>
    <draw:gradient draw:name="a134" draw:style="linear" draw:angle="480" draw:start-color="#d772ac" draw:end-color="#b55cab" draw:start-intensity="100%" draw:end-intensity="100%"/>
    <draw:gradient draw:name="a737" draw:style="linear" draw:angle="480" draw:start-color="#d772ac" draw:end-color="#b55cab" draw:start-intensity="100%" draw:end-intensity="100%"/>
    <draw:gradient draw:name="a0" draw:style="linear" draw:angle="480" draw:start-color="#d772ac" draw:end-color="#b55cab" draw:start-intensity="100%" draw:end-intensity="100%"/>
    <draw:gradient draw:name="a285" draw:style="linear" draw:angle="480" draw:start-color="#d772ac" draw:end-color="#b55cab" draw:start-intensity="100%" draw:end-intensity="100%"/>
    <draw:gradient draw:name="a302" draw:style="linear" draw:angle="480" draw:start-color="#d772ac" draw:end-color="#b55cab" draw:start-intensity="100%" draw:end-intensity="100%"/>
    <draw:gradient draw:name="a767" draw:style="linear" draw:angle="480" draw:start-color="#d772ac" draw:end-color="#b55cab" draw:start-intensity="100%" draw:end-intensity="100%"/>
    <draw:gradient draw:name="a712" draw:style="linear" draw:angle="480" draw:start-color="#d772ac" draw:end-color="#b55cab" draw:start-intensity="100%" draw:end-intensity="100%"/>
    <draw:gradient draw:name="a381" draw:style="linear" draw:angle="480" draw:start-color="#d772ac" draw:end-color="#b55cab" draw:start-intensity="100%" draw:end-intensity="100%"/>
    <draw:gradient draw:name="a414" draw:style="linear" draw:angle="480" draw:start-color="#d772ac" draw:end-color="#b55cab" draw:start-intensity="100%" draw:end-intensity="100%"/>
    <draw:gradient draw:name="a34" draw:style="linear" draw:angle="480" draw:start-color="#d772ac" draw:end-color="#b55cab" draw:start-intensity="100%" draw:end-intensity="100%"/>
    <table:table-template table:name="{5C22544A-7EE6-4342-B048-85BDC9FD1C3A}">
      <table:first-row table:style-name="a708" table:paragraph-style-name=""/>
      <table:last-row table:style-name="a709" table:paragraph-style-name=""/>
      <table:first-column table:style-name="a710" table:paragraph-style-name=""/>
      <table:last-column table:style-name="a711" table:paragraph-style-name=""/>
      <table:body table:style-name="a703" table:paragraph-style-name=""/>
      <table:even-rows table:style-name="a706" table:paragraph-style-name=""/>
      <table:odd-rows table:style-name="a707" table:paragraph-style-name=""/>
      <table:even-columns table:style-name="a704" table:paragraph-style-name=""/>
      <table:odd-columns table:style-name="a70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gradient" draw:fill-gradient-name="a4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 draw:image-opacity="10%"/>
    </style:style>
    <style:style style:family="graphic" style:name="a446" style:parent-style-name="Graphics">
      <style:graphic-properties draw:fill="none" draw:stroke="non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 style:parent-style-name="Graphics">
      <style:graphic-properties draw:fill="none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gradient" draw:fill-gradient-name="a4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draw:stroke="none" draw:image-opacity="10%"/>
    </style:style>
    <style:style style:family="graphic" style:name="a485" style:parent-style-name="Graphics">
      <style:graphic-properties draw:fill="none" draw:stroke="none"/>
    </style:style>
    <style:style style:family="graphic" style:name="a486" style:parent-style-name="Graphics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gradient" draw:fill-gradient-name="a2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2" style:parent-style-name="Graphics">
      <style:graphic-properties draw:fill="none" draw:stroke="none" draw:image-opacity="10%"/>
    </style:style>
    <style:style style:family="graphic" style:name="a263" style:parent-style-name="Graphics">
      <style:graphic-properties draw:fill="none" draw:stroke="none"/>
    </style:style>
    <style:style style:family="graphic" style:name="a264" style:parent-style-name="Graphics">
      <style:graphic-properties draw:fill="none" draw:stroke="non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7" style:parent-style-name="Graphics">
      <style:graphic-properties draw:fill="none" draw:stroke="none" draw:image-opacity="10%"/>
    </style:style>
    <style:style style:family="graphic" style:name="a288" style:parent-style-name="Graphics">
      <style:graphic-properties draw:fill="none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gradient" draw:fill-gradient-name="a5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3" style:parent-style-name="Graphics">
      <style:graphic-properties draw:fill="none" draw:stroke="none" draw:image-opacity="10%"/>
    </style:style>
    <style:style style:family="graphic" style:name="a514" style:parent-style-name="Graphics">
      <style:graphic-properties draw:fill="none" draw:stroke="none"/>
    </style:style>
    <style:style style:family="graphic" style:name="a515" style:parent-style-name="Graphics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4" style:parent-style-name="Graphics">
      <style:graphic-properties draw:fill="none" draw:stroke="none" draw:image-opacity="10%"/>
    </style:style>
    <style:style style:family="graphic" style:name="a305" style:parent-style-name="Graphics">
      <style:graphic-properties draw:fill="none" draw:stroke="non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 style:parent-style-name="Graphics">
      <style:graphic-properties draw:fill="none" draw:stroke="none"/>
    </style:style>
    <style:style style:family="paragraph" style:name="a5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gradient" draw:fill-gradient-name="a1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 style:parent-style-name="Graphics">
      <style:graphic-properties draw:fill="none" draw:stroke="none" draw:image-opacity="10%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graphic" style:name="a109" style:parent-style-name="Graphics">
      <style:graphic-properties draw:fill="none" draw:stroke="non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gradient" draw:fill-gradient-name="a5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 style:parent-style-name="Graphics">
      <style:graphic-properties draw:fill="none" draw:stroke="none" draw:image-opacity="10%"/>
    </style:style>
    <style:style style:family="graphic" style:name="a563" style:parent-style-name="Graphics">
      <style:graphic-properties draw:fill="none" draw:stroke="none"/>
    </style:style>
    <style:style style:family="graphic" style:name="a564" style:parent-style-name="Graphics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gradient" draw:fill-gradient-name="a3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draw:stroke="none" draw:image-opacity="10%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 style:parent-style-name="Graphics">
      <style:graphic-properties draw:fill="none" draw:stroke="non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 style:parent-style-name="Graphics">
      <style:graphic-properties draw:fill="none" draw:stroke="none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gradient" draw:fill-gradient-name="a1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" style:parent-style-name="Graphics">
      <style:graphic-properties draw:fill="none" draw:stroke="none" draw:image-opacity="10%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 style:parent-style-name="Graphics">
      <style:graphic-properties draw:fill="none" draw:stroke="non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draw:stroke="non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gradient" draw:fill-gradient-name="a3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 style:parent-style-name="Graphics">
      <style:graphic-properties draw:fill="none" draw:stroke="none" draw:image-opacity="10%"/>
    </style:style>
    <style:style style:family="graphic" style:name="a384" style:parent-style-name="Graphics">
      <style:graphic-properties draw:fill="none" draw:stroke="non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 style:parent-style-name="Graphics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drawing-page" style:name="a622">
      <style:drawing-page-properties draw:fill="gradient" draw:fill-gradient-name="a6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3" style:parent-style-name="Graphics">
      <style:graphic-properties draw:fill="none" draw:stroke="none" draw:image-opacity="10%"/>
    </style:style>
    <style:style style:family="graphic" style:name="a624" style:parent-style-name="Graphics">
      <style:graphic-properties draw:fill="none" draw:stroke="none"/>
    </style:style>
    <style:style style:family="graphic" style:name="a625" style:parent-style-name="Graphics">
      <style:graphic-properties draw:fill="none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draw:stroke="none" draw:image-opacity="10%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gradient" draw:fill-gradient-name="a4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 style:parent-style-name="Graphics">
      <style:graphic-properties draw:fill="none" draw:stroke="none" draw:image-opacity="10%"/>
    </style:style>
    <style:style style:family="graphic" style:name="a417" style:parent-style-name="Graphics">
      <style:graphic-properties draw:fill="none" draw:stroke="non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 style:parent-style-name="Graphics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">
      <style:drawing-page-properties draw:fill="gradient" draw:fill-gradient-name="a1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 style:parent-style-name="Graphics">
      <style:graphic-properties draw:fill="none" draw:stroke="none" draw:image-opacity="10%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6" style:parent-style-name="Graphics">
      <style:graphic-properties draw:fill="none" draw:stroke="non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 style:parent-style-name="Graphics">
      <style:graphic-properties draw:fill="none" draw:stroke="non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f35ae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draw:stroke="none" draw:image-opacity="10%"/>
    </style:style>
    <style:style style:family="paragraph" style:name="a4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" style:parent-style-name="Graphics">
      <style:graphic-properties draw:fill="none" draw:stroke="non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" style:parent-style-name="Graphics">
      <style:graphic-properties draw:fill="none" draw:stroke="non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gradient" draw:fill-gradient-name="a6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 style:parent-style-name="Graphics">
      <style:graphic-properties draw:fill="none" draw:stroke="none" draw:image-opacity="10%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erlīne" style:page-layout-name="pageLayout1" draw:style-name="a1">
      <draw:frame draw:id="id0" draw:style-name="a2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hashOverlay-FullResolve.png</svg:desc>
      </draw:frame>
      <draw:frame draw:id="id1" presentation:style-name="a6" draw:name="Title Placeholder 1" svg:x="0.74401in" svg:y="0.82374in" svg:width="10.51385in" svg:height="1.18213in" presentation:class="title" presentation:placeholder="false">
        <draw:text-box>
          <text:p text:style-name="a5" text:class-names="" text:cond-style-name=""><text:span text:style-name="a3" text:class-names="">Rediģēt šablona virsraksta stilu</text:span><text:span text:style-name="a4" text:class-names=""/></text:p>
        </draw:text-box>
        <svg:title/>
        <svg:desc/>
      </draw:frame>
      <draw:frame draw:id="id2" presentation:style-name="a23" draw:name="Text Placeholder 2" svg:x="0.74401in" svg:y="2.55564in" svg:width="10.51385in" svg:height="3.9362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Noklikšķiniet, lai rediģētu šablona teksta stilu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Otrais līmenis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Piektais līmenis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25785in" svg:y="6.49189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3/26/2020</text:date></text:span></text:p>
        </draw:text-box>
        <svg:title/>
        <svg:desc/>
      </draw:frame>
      <draw:frame draw:id="id4" presentation:style-name="a30" draw:name="Footer Placeholder 4" svg:x="0.74401in" svg:y="6.49189in" svg:width="7.5138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73387in" svg:y="0.82374in" svg:width="1.26219in" svg:height="1.1929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Virsraksta-slaids" style:page-layout-name="pageLayout1" draw:style-name="a35">
      <draw:frame draw:id="id6" draw:layer="Master1-bg" draw:style-name="a36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hashOverlay-FullResolve.png</svg:desc>
      </draw:frame>
      <draw:frame draw:id="id7" draw:style-name="a37" draw:name="Picture 6" svg:x="0in" svg:y="4.64004in" svg:width="9.80762in" svg:height="0.30177in" style:rel-width="scale" style:rel-height="scale">
        <draw:image xlink:href="media/image14.png" xlink:type="simple" xlink:show="embed" xlink:actuate="onLoad"/>
        <svg:title/>
        <svg:desc>HD-ShadowLong.png</svg:desc>
      </draw:frame>
      <draw:frame draw:id="id8" draw:style-name="a38" draw:name="Picture 7" svg:x="9.96469in" svg:y="4.64113in" svg:width="3.36517in" svg:height="0.30287in" style:rel-width="scale" style:rel-height="scale">
        <draw:image xlink:href="media/image15.png" xlink:type="simple" xlink:show="embed" xlink:actuate="onLoad"/>
        <svg:title/>
        <svg:desc>HD-ShadowShort.png</svg:desc>
      </draw:frame>
      <draw:custom-shape svg:x="0in" svg:y="2.83254in" svg:width="9.80762in" svg:height="1.81576in" draw:id="id9" draw:style-name="a41" draw:name="Rectangle 8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96469in" svg:y="2.83254in" svg:width="3.36517in" svg:height="1.81576in" draw:id="id10" draw:style-name="a44" draw:name="Rectangle 9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48" draw:name="Title 1" svg:x="0.74401in" svg:y="2.98962in" svg:width="8.90653in" svg:height="1.50161in" presentation:class="title" presentation:placeholder="false">
        <draw:text-box>
          <text:p text:style-name="a47" text:class-names="" text:cond-style-name=""><text:span text:style-name="a45" text:class-names="">Rediģēt šablona virsraksta stilu</text:span><text:span text:style-name="a46" text:class-names=""/></text:p>
        </draw:text-box>
        <svg:title/>
        <svg:desc/>
      </draw:frame>
      <draw:frame draw:id="id12" presentation:style-name="a52" draw:name="Subtitle 2" svg:x="0.74401in" svg:y="4.80538in" svg:width="8.90653in" svg:height="1.22232in" presentation:class="subtitle" presentation:placeholder="false">
        <draw:text-box>
          <text:p text:style-name="a51" text:class-names="" text:cond-style-name=""><text:span text:style-name="a49" text:class-names="">Noklikšķiniet, lai rediģētu šablona apakšvirsraksta stilu</text:span><text:span text:style-name="a50" text:class-names=""/></text:p>
        </draw:text-box>
        <svg:title/>
        <svg:desc/>
      </draw:frame>
      <draw:frame draw:id="id13" presentation:style-name="a56" draw:name="Date Placeholder 3" svg:x="8.25785in" svg:y="6.49189in" svg:width="3in" svg:height="0.39931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3/26/2020</text:date></text:span></text:p>
        </draw:text-box>
        <svg:title/>
        <svg:desc/>
      </draw:frame>
      <draw:frame draw:id="id14" presentation:style-name="a59" draw:name="Footer Placeholder 4" svg:x="0.74401in" svg:y="6.49189in" svg:width="7.51385in" svg:height="0.39931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Slide Number Placeholder 5" svg:x="10.12177in" svg:y="3.00781in" svg:width="1.28159in" svg:height="1.48342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</style:master-page>
    <style:master-page style:name="Master1-Layout2-obj-Virsraksts-un-saturs" style:page-layout-name="pageLayout1" draw:style-name="a64">
      <draw:frame draw:id="id16" draw:layer="Master1-bg" draw:style-name="a65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hashOverlay-FullResolve.png</svg:desc>
      </draw:frame>
      <draw:frame draw:id="id17" draw:style-name="a66" draw:name="Picture 14" svg:x="0in" svg:y="2.15468in" svg:width="11.41493in" svg:height="0.35123in" style:rel-width="scale" style:rel-height="scale">
        <draw:image xlink:href="media/image14.png" xlink:type="simple" xlink:show="embed" xlink:actuate="onLoad"/>
        <svg:title/>
        <svg:desc>HD-ShadowLong.png</svg:desc>
      </draw:frame>
      <draw:frame draw:id="id18" draw:style-name="a67" draw:name="Picture 15" svg:x="11.5768in" svg:y="2.15577in" svg:width="1.75306in" svg:height="0.15778in" style:rel-width="scale" style:rel-height="scale">
        <draw:image xlink:href="media/image15.png" xlink:type="simple" xlink:show="embed" xlink:actuate="onLoad"/>
        <svg:title/>
        <svg:desc>HD-ShadowShort.png</svg:desc>
      </draw:frame>
      <draw:custom-shape svg:x="0in" svg:y="0.66667in" svg:width="11.41493in" svg:height="1.49628in" draw:id="id19" draw:style-name="a70" draw:name="Rectangle 1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20" draw:style-name="a73" draw:name="Rectangle 1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77" draw:name="Title 1" svg:x="0.74401in" svg:y="0.82374in" svg:width="10.51385in" svg:height="1.18213in" presentation:class="title" presentation:placeholder="false">
        <draw:text-box>
          <text:p text:style-name="a76" text:class-names="" text:cond-style-name=""><text:span text:style-name="a74" text:class-names="">Rediģēt šablona virsraksta stilu</text:span><text:span text:style-name="a75" text:class-names=""/></text:p>
        </draw:text-box>
        <svg:title/>
        <svg:desc/>
      </draw:frame>
      <draw:frame draw:id="id22" presentation:style-name="a94" draw:name="Content Placeholder 2" svg:x="0.74401in" svg:y="2.55564in" svg:width="10.51385in" svg:height="3.93626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Noklikšķiniet, lai rediģētu šablona teksta stilus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Otrais līmenis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Piektais līmenis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98" draw:name="Date Placeholder 3" svg:x="8.25785in" svg:y="6.49189in" svg:width="3in" svg:height="0.39931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3/26/2020</text:date></text:span></text:p>
        </draw:text-box>
        <svg:title/>
        <svg:desc/>
      </draw:frame>
      <draw:frame draw:id="id24" presentation:style-name="a101" draw:name="Footer Placeholder 4" svg:x="0.74401in" svg:y="6.49189in" svg:width="7.51385in" svg:height="0.39931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5" presentation:style-name="a104" draw:name="Slide Number Placeholder 5" svg:x="11.73387in" svg:y="0.82374in" svg:width="1.26219in" svg:height="1.1929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</style:master-page>
    <style:master-page style:name="Master1-Layout3-secHead-Sadaļas-galvene" style:page-layout-name="pageLayout1" draw:style-name="a106">
      <draw:frame draw:id="id26" draw:layer="Master1-bg" draw:style-name="a107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hashOverlay-FullResolve.png</svg:desc>
      </draw:frame>
      <draw:frame draw:id="id27" draw:style-name="a108" draw:name="Picture 6" svg:x="0in" svg:y="4.4695in" svg:width="11.41493in" svg:height="0.35123in" style:rel-width="scale" style:rel-height="scale">
        <draw:image xlink:href="media/image14.png" xlink:type="simple" xlink:show="embed" xlink:actuate="onLoad"/>
        <svg:title/>
        <svg:desc>HD-ShadowLong.png</svg:desc>
      </draw:frame>
      <draw:frame draw:id="id28" draw:style-name="a109" draw:name="Picture 7" svg:x="11.5768in" svg:y="4.47058in" svg:width="1.75306in" svg:height="0.15778in" style:rel-width="scale" style:rel-height="scale">
        <draw:image xlink:href="media/image15.png" xlink:type="simple" xlink:show="embed" xlink:actuate="onLoad"/>
        <svg:title/>
        <svg:desc>HD-ShadowShort.png</svg:desc>
      </draw:frame>
      <draw:custom-shape svg:x="0in" svg:y="2.98148in" svg:width="11.41493in" svg:height="1.49628in" draw:id="id29" draw:style-name="a112" draw:name="Rectangle 8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2.98148in" svg:width="1.75306in" svg:height="1.49628in" draw:id="id30" draw:style-name="a115" draw:name="Rectangle 9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Title 1" svg:x="0.74401in" svg:y="3.13856in" svg:width="10.51385in" svg:height="1.1929in" presentation:class="title" presentation:placeholder="false">
        <draw:text-box>
          <text:p text:style-name="a118" text:class-names="" text:cond-style-name=""><text:span text:style-name="a116" text:class-names="">Rediģēt šablona virsraksta stilu</text:span><text:span text:style-name="a117" text:class-names=""/></text:p>
        </draw:text-box>
        <svg:title/>
        <svg:desc/>
      </draw:frame>
      <draw:frame draw:id="id32" presentation:style-name="a123" draw:name="Text Placeholder 2" svg:x="0.74401in" svg:y="4.62836in" svg:width="10.51385in" svg:height="1.8635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Noklikšķiniet, lai rediģētu šablona teksta stilus</text:span></text:p>
            </text:list-item>
          </text:list>
        </draw:text-box>
        <svg:title/>
        <svg:desc/>
      </draw:frame>
      <draw:frame draw:id="id33" presentation:style-name="a127" draw:name="Date Placeholder 3" svg:x="8.25785in" svg:y="6.49189in" svg:width="3in" svg:height="0.39931in" presentation:class="date-time" presentation:placeholder="false">
        <draw:text-box>
          <text:p text:style-name="a126" text:class-names="" text:cond-style-name=""><text:span text:style-name="a124" text:class-names=""><text:date text:fixed="false" style:data-style-name="a125">3/26/2020</text:date></text:span></text:p>
        </draw:text-box>
        <svg:title/>
        <svg:desc/>
      </draw:frame>
      <draw:frame draw:id="id34" presentation:style-name="a130" draw:name="Footer Placeholder 4" svg:x="0.74401in" svg:y="6.49189in" svg:width="7.51385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5" presentation:style-name="a133" draw:name="Slide Number Placeholder 5" svg:x="11.73387in" svg:y="3.13856in" svg:width="1.26219in" svg:height="1.1929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</style:master-page>
    <style:master-page style:name="Master1-Layout4-twoObj-Divi-satura-bloki" style:page-layout-name="pageLayout1" draw:style-name="a135">
      <draw:frame draw:id="id36" draw:layer="Master1-bg" draw:style-name="a136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hashOverlay-FullResolve.png</svg:desc>
      </draw:frame>
      <draw:frame draw:id="id37" draw:style-name="a137" draw:name="Picture 7" svg:x="0in" svg:y="2.15468in" svg:width="11.41493in" svg:height="0.35123in" style:rel-width="scale" style:rel-height="scale">
        <draw:image xlink:href="media/image14.png" xlink:type="simple" xlink:show="embed" xlink:actuate="onLoad"/>
        <svg:title/>
        <svg:desc>HD-ShadowLong.png</svg:desc>
      </draw:frame>
      <draw:frame draw:id="id38" draw:style-name="a138" draw:name="Picture 8" svg:x="11.5768in" svg:y="2.15577in" svg:width="1.75306in" svg:height="0.15778in" style:rel-width="scale" style:rel-height="scale">
        <draw:image xlink:href="media/image15.png" xlink:type="simple" xlink:show="embed" xlink:actuate="onLoad"/>
        <svg:title/>
        <svg:desc>HD-ShadowShort.png</svg:desc>
      </draw:frame>
      <draw:custom-shape svg:x="0in" svg:y="0.66667in" svg:width="11.41493in" svg:height="1.49628in" draw:id="id39" draw:style-name="a141" draw:name="Rectangle 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40" draw:style-name="a144" draw:name="Rectangle 10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148" draw:name="Title 1" svg:x="0.74401in" svg:y="0.82374in" svg:width="10.51385in" svg:height="1.18213in" presentation:class="title" presentation:placeholder="false">
        <draw:text-box>
          <text:p text:style-name="a147" text:class-names="" text:cond-style-name=""><text:span text:style-name="a145" text:class-names="">Rediģēt šablona virsraksta stilu</text:span><text:span text:style-name="a146" text:class-names=""/></text:p>
        </draw:text-box>
        <svg:title/>
        <svg:desc/>
      </draw:frame>
      <draw:frame draw:id="id42" presentation:style-name="a165" draw:name="Content Placeholder 2" svg:x="0.74401in" svg:y="2.55564in" svg:width="5.13819in" svg:height="3.93626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Noklikšķiniet, lai rediģētu šablona teksta stil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Otrais līmen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iektais līmenis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82" draw:name="Content Placeholder 3" svg:x="6.11781in" svg:y="2.55564in" svg:width="5.14005in" svg:height="3.93626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Noklikšķiniet, lai rediģētu šablona teksta stilu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Otrais līmenis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Piektais līmenis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86" draw:name="Date Placeholder 4" svg:x="8.25785in" svg:y="6.49189in" svg:width="3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>3/26/2020</text:date></text:span></text:p>
        </draw:text-box>
        <svg:title/>
        <svg:desc/>
      </draw:frame>
      <draw:frame draw:id="id45" presentation:style-name="a189" draw:name="Footer Placeholder 5" svg:x="0.74401in" svg:y="6.49189in" svg:width="7.51385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46" presentation:style-name="a192" draw:name="Slide Number Placeholder 6" svg:x="11.73387in" svg:y="0.82374in" svg:width="1.26219in" svg:height="1.1929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</style:master-page>
    <style:master-page style:name="Master1-Layout5-twoTxTwoObj-Salīdzinājums" style:page-layout-name="pageLayout1" draw:style-name="a194">
      <draw:frame draw:id="id47" draw:layer="Master1-bg" draw:style-name="a195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hashOverlay-FullResolve.png</svg:desc>
      </draw:frame>
      <draw:frame draw:id="id48" draw:style-name="a196" draw:name="Picture 9" svg:x="0in" svg:y="2.15468in" svg:width="11.41493in" svg:height="0.35123in" style:rel-width="scale" style:rel-height="scale">
        <draw:image xlink:href="media/image14.png" xlink:type="simple" xlink:show="embed" xlink:actuate="onLoad"/>
        <svg:title/>
        <svg:desc>HD-ShadowLong.png</svg:desc>
      </draw:frame>
      <draw:frame draw:id="id49" draw:style-name="a197" draw:name="Picture 10" svg:x="11.5768in" svg:y="2.15577in" svg:width="1.75306in" svg:height="0.15778in" style:rel-width="scale" style:rel-height="scale">
        <draw:image xlink:href="media/image15.png" xlink:type="simple" xlink:show="embed" xlink:actuate="onLoad"/>
        <svg:title/>
        <svg:desc>HD-ShadowShort.png</svg:desc>
      </draw:frame>
      <draw:custom-shape svg:x="0in" svg:y="0.66667in" svg:width="11.41493in" svg:height="1.49628in" draw:id="id50" draw:style-name="a200" draw:name="Rectangle 11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51" draw:style-name="a203" draw:name="Rectangle 12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07" draw:name="Title 1" svg:x="0.74401in" svg:y="0.82374in" svg:width="10.51385in" svg:height="1.18213in" presentation:class="title" presentation:placeholder="false">
        <draw:text-box>
          <text:p text:style-name="a206" text:class-names="" text:cond-style-name=""><text:span text:style-name="a204" text:class-names="">Rediģēt šablona virsraksta stilu</text:span><text:span text:style-name="a205" text:class-names=""/></text:p>
        </draw:text-box>
        <svg:title/>
        <svg:desc/>
      </draw:frame>
      <draw:frame draw:id="id53" presentation:style-name="a211" draw:name="Text Placeholder 2" svg:x="0.9912in" svg:y="2.55564in" svg:width="4.891in" svg:height="0.75802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Noklikšķiniet, lai rediģētu šablona teksta stilus</text:span></text:p>
            </text:list-item>
          </text:list>
        </draw:text-box>
        <svg:title/>
        <svg:desc/>
      </draw:frame>
      <draw:frame draw:id="id54" presentation:style-name="a228" draw:name="Content Placeholder 3" svg:x="0.74401in" svg:y="3.31366in" svg:width="5.13818in" svg:height="3.17824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Noklikšķiniet, lai rediģētu šablona teksta stilus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Otrais līmenis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Piektais līmenis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32" draw:name="Text Placeholder 4" svg:x="6.365in" svg:y="2.55564in" svg:width="4.89286in" svg:height="0.75686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Noklikšķiniet, lai rediģētu šablona teksta stilus</text:span></text:p>
            </text:list-item>
          </text:list>
        </draw:text-box>
        <svg:title/>
        <svg:desc/>
      </draw:frame>
      <draw:frame draw:id="id56" presentation:style-name="a249" draw:name="Content Placeholder 5" svg:x="6.11781in" svg:y="3.31366in" svg:width="5.14005in" svg:height="3.1782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Noklikšķiniet, lai rediģētu šablona teksta stilu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Otrais līmenis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Piektais līmenis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53" draw:name="Date Placeholder 6" svg:x="8.25785in" svg:y="6.49189in" svg:width="3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3/26/2020</text:date></text:span></text:p>
        </draw:text-box>
        <svg:title/>
        <svg:desc/>
      </draw:frame>
      <draw:frame draw:id="id58" presentation:style-name="a256" draw:name="Footer Placeholder 7" svg:x="0.74401in" svg:y="6.49189in" svg:width="7.5138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59" presentation:style-name="a259" draw:name="Slide Number Placeholder 8" svg:x="11.73387in" svg:y="0.82374in" svg:width="1.26219in" svg:height="1.1929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</style:master-page>
    <style:master-page style:name="Master1-Layout6-titleOnly-Tikai-virsraksts" style:page-layout-name="pageLayout1" draw:style-name="a261">
      <draw:frame draw:id="id60" draw:layer="Master1-bg" draw:style-name="a262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hashOverlay-FullResolve.png</svg:desc>
      </draw:frame>
      <draw:frame draw:id="id61" draw:style-name="a263" draw:name="Picture 5" svg:x="0in" svg:y="2.15468in" svg:width="11.41493in" svg:height="0.35123in" style:rel-width="scale" style:rel-height="scale">
        <draw:image xlink:href="media/image14.png" xlink:type="simple" xlink:show="embed" xlink:actuate="onLoad"/>
        <svg:title/>
        <svg:desc>HD-ShadowLong.png</svg:desc>
      </draw:frame>
      <draw:frame draw:id="id62" draw:style-name="a264" draw:name="Picture 6" svg:x="11.5768in" svg:y="2.15577in" svg:width="1.75306in" svg:height="0.15778in" style:rel-width="scale" style:rel-height="scale">
        <draw:image xlink:href="media/image15.png" xlink:type="simple" xlink:show="embed" xlink:actuate="onLoad"/>
        <svg:title/>
        <svg:desc>HD-ShadowShort.png</svg:desc>
      </draw:frame>
      <draw:custom-shape svg:x="0in" svg:y="0.66667in" svg:width="11.41493in" svg:height="1.49628in" draw:id="id63" draw:style-name="a267" draw:name="Rectangle 7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64" draw:style-name="a270" draw:name="Rectangle 8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74" draw:name="Title 1" svg:x="0.74401in" svg:y="0.82374in" svg:width="10.51385in" svg:height="1.18213in" presentation:class="title" presentation:placeholder="false">
        <draw:text-box>
          <text:p text:style-name="a273" text:class-names="" text:cond-style-name=""><text:span text:style-name="a271" text:class-names="">Rediģēt šablona virsraksta stilu</text:span><text:span text:style-name="a272" text:class-names=""/></text:p>
        </draw:text-box>
        <svg:title/>
        <svg:desc/>
      </draw:frame>
      <draw:frame draw:id="id66" presentation:style-name="a278" draw:name="Date Placeholder 2" svg:x="8.25785in" svg:y="6.4918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3/26/2020</text:date></text:span></text:p>
        </draw:text-box>
        <svg:title/>
        <svg:desc/>
      </draw:frame>
      <draw:frame draw:id="id67" presentation:style-name="a281" draw:name="Footer Placeholder 3" svg:x="0.74401in" svg:y="6.49189in" svg:width="7.5138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68" presentation:style-name="a284" draw:name="Slide Number Placeholder 4" svg:x="11.73387in" svg:y="0.82374in" svg:width="1.26219in" svg:height="1.1929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7-blank-Tukšs" style:page-layout-name="pageLayout1" draw:style-name="a286">
      <draw:frame draw:id="id69" draw:layer="Master1-bg" draw:style-name="a287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hashOverlay-FullResolve.png</svg:desc>
      </draw:frame>
      <draw:frame draw:id="id70" draw:style-name="a288" draw:name="Picture 4" svg:x="11.5768in" svg:y="2.15577in" svg:width="1.75306in" svg:height="0.15778in" style:rel-width="scale" style:rel-height="scale">
        <draw:image xlink:href="media/image15.png" xlink:type="simple" xlink:show="embed" xlink:actuate="onLoad"/>
        <svg:title/>
        <svg:desc>HD-ShadowShort.png</svg:desc>
      </draw:frame>
      <draw:custom-shape svg:x="11.5768in" svg:y="0.66667in" svg:width="1.75306in" svg:height="1.49628in" draw:id="id71" draw:style-name="a291" draw:name="Rectangle 5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295" draw:name="Date Placeholder 1" svg:x="8.25785in" svg:y="6.49189in" svg:width="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3/26/2020</text:date></text:span></text:p>
        </draw:text-box>
        <svg:title/>
        <svg:desc/>
      </draw:frame>
      <draw:frame draw:id="id73" presentation:style-name="a298" draw:name="Footer Placeholder 2" svg:x="0.74401in" svg:y="6.49189in" svg:width="7.51385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74" presentation:style-name="a301" draw:name="Slide Number Placeholder 3" svg:x="11.73387in" svg:y="0.82374in" svg:width="1.26219in" svg:height="1.1929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8-objTx-Saturs-ar-parakstu" style:page-layout-name="pageLayout1" draw:style-name="a303">
      <draw:frame draw:id="id75" draw:layer="Master1-bg" draw:style-name="a304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hashOverlay-FullResolve.png</svg:desc>
      </draw:frame>
      <draw:frame draw:id="id76" draw:style-name="a305" draw:name="Picture 7" svg:x="0in" svg:y="2.15468in" svg:width="11.41493in" svg:height="0.35123in" style:rel-width="scale" style:rel-height="scale">
        <draw:image xlink:href="media/image14.png" xlink:type="simple" xlink:show="embed" xlink:actuate="onLoad"/>
        <svg:title/>
        <svg:desc>HD-ShadowLong.png</svg:desc>
      </draw:frame>
      <draw:frame draw:id="id77" draw:style-name="a306" draw:name="Picture 8" svg:x="11.5768in" svg:y="2.15577in" svg:width="1.75306in" svg:height="0.15778in" style:rel-width="scale" style:rel-height="scale">
        <draw:image xlink:href="media/image15.png" xlink:type="simple" xlink:show="embed" xlink:actuate="onLoad"/>
        <svg:title/>
        <svg:desc>HD-ShadowShort.png</svg:desc>
      </draw:frame>
      <draw:custom-shape svg:x="0in" svg:y="0.66667in" svg:width="11.41493in" svg:height="1.49628in" draw:id="id78" draw:style-name="a309" draw:name="Rectangle 9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79" draw:style-name="a312" draw:name="Rectangle 10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16" draw:name="Title 1" svg:x="0.74401in" svg:y="0.82374in" svg:width="10.51384in" svg:height="1.18213in" presentation:class="title" presentation:placeholder="false">
        <draw:text-box>
          <text:p text:style-name="a315" text:class-names="" text:cond-style-name=""><text:span text:style-name="a313" text:class-names="">Rediģēt šablona virsraksta stilu</text:span><text:span text:style-name="a314" text:class-names=""/></text:p>
        </draw:text-box>
        <svg:title/>
        <svg:desc/>
      </draw:frame>
      <draw:frame draw:id="id81" presentation:style-name="a333" draw:name="Content Placeholder 2" svg:x="5.1245in" svg:y="2.55564in" svg:width="6.13335in" svg:height="3.93626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Noklikšķiniet, lai rediģētu šablona teksta stilu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Otrais līmenis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iektais līmenis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337" draw:name="Text Placeholder 3" svg:x="0.74401in" svg:y="2.55563in" svg:width="4.14488in" svg:height="3.9362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Noklikšķiniet, lai rediģētu šablona teksta stilus</text:span></text:p>
            </text:list-item>
          </text:list>
        </draw:text-box>
        <svg:title/>
        <svg:desc/>
      </draw:frame>
      <draw:frame draw:id="id83" presentation:style-name="a341" draw:name="Date Placeholder 4" svg:x="8.25785in" svg:y="6.49189in" svg:width="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3/26/2020</text:date></text:span></text:p>
        </draw:text-box>
        <svg:title/>
        <svg:desc/>
      </draw:frame>
      <draw:frame draw:id="id84" presentation:style-name="a344" draw:name="Footer Placeholder 5" svg:x="0.74401in" svg:y="6.49189in" svg:width="7.51385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85" presentation:style-name="a347" draw:name="Slide Number Placeholder 6" svg:x="11.73387in" svg:y="0.82374in" svg:width="1.26219in" svg:height="1.1929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9-picTx-Attēls-ar-parakstu" style:page-layout-name="pageLayout1" draw:style-name="a349">
      <draw:frame draw:id="id86" draw:layer="Master1-bg" draw:style-name="a350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hashOverlay-FullResolve.png</svg:desc>
      </draw:frame>
      <draw:frame draw:id="id87" draw:style-name="a351" draw:name="Picture 7" svg:x="0in" svg:y="2.15468in" svg:width="11.41493in" svg:height="0.35123in" style:rel-width="scale" style:rel-height="scale">
        <draw:image xlink:href="media/image14.png" xlink:type="simple" xlink:show="embed" xlink:actuate="onLoad"/>
        <svg:title/>
        <svg:desc>HD-ShadowLong.png</svg:desc>
      </draw:frame>
      <draw:frame draw:id="id88" draw:style-name="a352" draw:name="Picture 8" svg:x="11.5768in" svg:y="2.15577in" svg:width="1.75306in" svg:height="0.15778in" style:rel-width="scale" style:rel-height="scale">
        <draw:image xlink:href="media/image15.png" xlink:type="simple" xlink:show="embed" xlink:actuate="onLoad"/>
        <svg:title/>
        <svg:desc>HD-ShadowShort.png</svg:desc>
      </draw:frame>
      <draw:custom-shape svg:x="0in" svg:y="0.66667in" svg:width="11.41493in" svg:height="1.49628in" draw:id="id89" draw:style-name="a355" draw:name="Rectangle 9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90" draw:style-name="a358" draw:name="Rectangle 10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362" draw:name="Title 1" svg:x="0.74401in" svg:y="0.82374in" svg:width="10.51384in" svg:height="1.18213in" presentation:class="title" presentation:placeholder="false">
        <draw:text-box>
          <text:p text:style-name="a361" text:class-names="" text:cond-style-name=""><text:span text:style-name="a359" text:class-names="">Rediģēt šablona virsraksta stilu</text:span><text:span text:style-name="a360" text:class-names=""/></text:p>
        </draw:text-box>
        <svg:title/>
        <svg:desc/>
      </draw:frame>
      <draw:frame draw:id="id92" presentation:style-name="a366" draw:name="Picture Placeholder 2" svg:x="5.32407in" svg:y="2.55564in" svg:width="5.93378in" svg:height="3.93626in" presentation:class="graphic" presentation:placeholder="false">
        <draw:text-box>
          <text:p text:style-name="a365" text:class-names="" text:cond-style-name=""><text:span text:style-name="a363" text:class-names="">Noklikšķiniet uz ikonas, lai pievienotu attēlu</text:span><text:span text:style-name="a364" text:class-names=""/></text:p>
        </draw:text-box>
        <svg:title/>
        <svg:desc/>
      </draw:frame>
      <draw:frame draw:id="id93" presentation:style-name="a370" draw:name="Text Placeholder 3" svg:x="0.74401in" svg:y="2.55564in" svg:width="4.23913in" svg:height="3.93626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Noklikšķiniet, lai rediģētu šablona teksta stilus</text:span></text:p>
            </text:list-item>
          </text:list>
        </draw:text-box>
        <svg:title/>
        <svg:desc/>
      </draw:frame>
      <draw:frame draw:id="id94" presentation:style-name="a374" draw:name="Date Placeholder 4" svg:x="8.25785in" svg:y="6.49189in" svg:width="3in" svg:height="0.39931in" presentation:class="date-time" presentation:placeholder="false">
        <draw:text-box>
          <text:p text:style-name="a373" text:class-names="" text:cond-style-name=""><text:span text:style-name="a371" text:class-names=""><text:date text:fixed="false" style:data-style-name="a372">3/26/2020</text:date></text:span></text:p>
        </draw:text-box>
        <svg:title/>
        <svg:desc/>
      </draw:frame>
      <draw:frame draw:id="id95" presentation:style-name="a377" draw:name="Footer Placeholder 5" svg:x="0.74401in" svg:y="6.49189in" svg:width="7.51385in" svg:height="0.39931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96" presentation:style-name="a380" draw:name="Slide Number Placeholder 6" svg:x="11.73387in" svg:y="0.82374in" svg:width="1.26219in" svg:height="1.1929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</style:master-page>
    <style:master-page style:name="Master1-Layout10-cust-Panorāmas-attēls-ar-parakstu" style:page-layout-name="pageLayout1" draw:style-name="a382">
      <draw:frame draw:id="id97" draw:layer="Master1-bg" draw:style-name="a383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hashOverlay-FullResolve.png</svg:desc>
      </draw:frame>
      <draw:frame draw:id="id98" draw:style-name="a384" draw:name="Picture 7" svg:x="0in" svg:y="6.48363in" svg:width="11.41493in" svg:height="0.35123in" style:rel-width="scale" style:rel-height="scale">
        <draw:image xlink:href="media/image14.png" xlink:type="simple" xlink:show="embed" xlink:actuate="onLoad"/>
        <svg:title/>
        <svg:desc>HD-ShadowLong.png</svg:desc>
      </draw:frame>
      <draw:frame draw:id="id99" draw:style-name="a385" draw:name="Picture 8" svg:x="11.5768in" svg:y="6.48471in" svg:width="1.75306in" svg:height="0.15778in" style:rel-width="scale" style:rel-height="scale">
        <draw:image xlink:href="media/image15.png" xlink:type="simple" xlink:show="embed" xlink:actuate="onLoad"/>
        <svg:title/>
        <svg:desc>HD-ShadowShort.png</svg:desc>
      </draw:frame>
      <draw:custom-shape svg:x="0in" svg:y="4.99561in" svg:width="11.41493in" svg:height="1.49628in" draw:id="id100" draw:style-name="a388" draw:name="Rectangle 9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01" draw:style-name="a391" draw:name="Rectangle 10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395" draw:name="Title 1" svg:x="0.74401in" svg:y="5.15269in" svg:width="10.51384in" svg:height="0.49546in" presentation:class="title" presentation:placeholder="false">
        <draw:text-box>
          <text:p text:style-name="a394" text:class-names="" text:cond-style-name=""><text:span text:style-name="a392" text:class-names="">Rediģēt šablona virsraksta stilu</text:span><text:span text:style-name="a393" text:class-names=""/></text:p>
        </draw:text-box>
        <svg:title/>
        <svg:desc/>
      </draw:frame>
      <draw:frame draw:id="id103" presentation:style-name="a399" draw:name="Picture Placeholder 2" svg:x="0.74401in" svg:y="0.66666in" svg:width="10.51384in" svg:height="3.92561in" presentation:class="graphic" presentation:placeholder="false">
        <draw:text-box>
          <text:p text:style-name="a398" text:class-names="" text:cond-style-name=""><text:span text:style-name="a396" text:class-names="">Noklikšķiniet uz ikonas, lai pievienotu attēlu</text:span><text:span text:style-name="a397" text:class-names=""/></text:p>
        </draw:text-box>
        <svg:title/>
        <svg:desc/>
      </draw:frame>
      <draw:frame draw:id="id104" presentation:style-name="a403" draw:name="Text Placeholder 3" svg:x="0.74401in" svg:y="5.65352in" svg:width="10.51385in" svg:height="0.68129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Noklikšķiniet, lai rediģētu šablona teksta stilus</text:span></text:p>
            </text:list-item>
          </text:list>
        </draw:text-box>
        <svg:title/>
        <svg:desc/>
      </draw:frame>
      <draw:frame draw:id="id105" presentation:style-name="a407" draw:name="Date Placeholder 4" svg:x="8.25785in" svg:y="6.49189in" svg:width="3in" svg:height="0.39931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3/26/2020</text:date></text:span></text:p>
        </draw:text-box>
        <svg:title/>
        <svg:desc/>
      </draw:frame>
      <draw:frame draw:id="id106" presentation:style-name="a410" draw:name="Footer Placeholder 5" svg:x="0.74401in" svg:y="6.49189in" svg:width="7.5138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107" presentation:style-name="a413" draw:name="Slide Number Placeholder 6" svg:x="11.73387in" svg:y="5.15235in" svg:width="1.26219in" svg:height="1.1929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</style:master-page>
    <style:master-page style:name="Master1-Layout11-cust-Virsraksts-un-paraksts" style:page-layout-name="pageLayout1" draw:style-name="a415">
      <draw:frame draw:id="id108" draw:layer="Master1-bg" draw:style-name="a416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hashOverlay-FullResolve.png</svg:desc>
      </draw:frame>
      <draw:frame draw:id="id109" draw:style-name="a417" draw:name="Picture 7" svg:x="0in" svg:y="6.48363in" svg:width="11.41493in" svg:height="0.35123in" style:rel-width="scale" style:rel-height="scale">
        <draw:image xlink:href="media/image14.png" xlink:type="simple" xlink:show="embed" xlink:actuate="onLoad"/>
        <svg:title/>
        <svg:desc>HD-ShadowLong.png</svg:desc>
      </draw:frame>
      <draw:frame draw:id="id110" draw:style-name="a418" draw:name="Picture 8" svg:x="11.5768in" svg:y="6.48471in" svg:width="1.75306in" svg:height="0.15778in" style:rel-width="scale" style:rel-height="scale">
        <draw:image xlink:href="media/image15.png" xlink:type="simple" xlink:show="embed" xlink:actuate="onLoad"/>
        <svg:title/>
        <svg:desc>HD-ShadowShort.png</svg:desc>
      </draw:frame>
      <draw:custom-shape svg:x="0in" svg:y="4.99561in" svg:width="11.41493in" svg:height="1.49628in" draw:id="id111" draw:style-name="a421" draw:name="Rectangle 9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12" draw:style-name="a424" draw:name="Rectangle 10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428" draw:name="Title 1" svg:x="0.74401in" svg:y="0.66666in" svg:width="10.51384in" svg:height="3.92908in" presentation:class="title" presentation:placeholder="false">
        <draw:text-box>
          <text:p text:style-name="a427" text:class-names="" text:cond-style-name=""><text:span text:style-name="a425" text:class-names="">Rediģēt šablona virsraksta stilu</text:span><text:span text:style-name="a426" text:class-names=""/></text:p>
        </draw:text-box>
        <svg:title/>
        <svg:desc/>
      </draw:frame>
      <draw:frame draw:id="id114" presentation:style-name="a432" draw:name="Text Placeholder 3" svg:x="0.74401in" svg:y="5.15268in" svg:width="10.51384in" svg:height="1.1929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Noklikšķiniet, lai rediģētu šablona teksta stilus</text:span></text:p>
            </text:list-item>
          </text:list>
        </draw:text-box>
        <svg:title/>
        <svg:desc/>
      </draw:frame>
      <draw:frame draw:id="id115" presentation:style-name="a436" draw:name="Date Placeholder 4" svg:x="8.25785in" svg:y="6.49189in" svg:width="3in" svg:height="0.39931in" presentation:class="date-time" presentation:placeholder="false">
        <draw:text-box>
          <text:p text:style-name="a435" text:class-names="" text:cond-style-name=""><text:span text:style-name="a433" text:class-names=""><text:date text:fixed="false" style:data-style-name="a434">3/26/2020</text:date></text:span></text:p>
        </draw:text-box>
        <svg:title/>
        <svg:desc/>
      </draw:frame>
      <draw:frame draw:id="id116" presentation:style-name="a439" draw:name="Footer Placeholder 5" svg:x="0.74401in" svg:y="6.49189in" svg:width="7.51385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117" presentation:style-name="a442" draw:name="Slide Number Placeholder 6" svg:x="11.73387in" svg:y="5.15268in" svg:width="1.26219in" svg:height="1.1929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</style:master-page>
    <style:master-page style:name="Master1-Layout12-cust-Citāts-ar-parakstu" style:page-layout-name="pageLayout1" draw:style-name="a444">
      <draw:frame draw:id="id118" draw:layer="Master1-bg" draw:style-name="a445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hashOverlay-FullResolve.png</svg:desc>
      </draw:frame>
      <draw:frame draw:id="id119" draw:style-name="a446" draw:name="Picture 10" svg:x="0in" svg:y="6.48363in" svg:width="11.41493in" svg:height="0.35123in" style:rel-width="scale" style:rel-height="scale">
        <draw:image xlink:href="media/image14.png" xlink:type="simple" xlink:show="embed" xlink:actuate="onLoad"/>
        <svg:title/>
        <svg:desc>HD-ShadowLong.png</svg:desc>
      </draw:frame>
      <draw:frame draw:id="id120" draw:style-name="a447" draw:name="Picture 12" svg:x="11.5768in" svg:y="6.48471in" svg:width="1.75306in" svg:height="0.15778in" style:rel-width="scale" style:rel-height="scale">
        <draw:image xlink:href="media/image15.png" xlink:type="simple" xlink:show="embed" xlink:actuate="onLoad"/>
        <svg:title/>
        <svg:desc>HD-ShadowShort.png</svg:desc>
      </draw:frame>
      <draw:custom-shape svg:x="0in" svg:y="4.99561in" svg:width="11.41493in" svg:height="1.49628in" draw:id="id121" draw:style-name="a450" draw:name="Rectangle 13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22" draw:style-name="a453" draw:name="Rectangle 14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457" draw:name="Title 1" svg:x="1.23344in" svg:y="0.66666in" svg:width="9.53508in" svg:height="3.32028in" presentation:class="title" presentation:placeholder="false">
        <draw:text-box>
          <text:p text:style-name="a456" text:class-names="" text:cond-style-name=""><text:span text:style-name="a454" text:class-names="">Rediģēt šablona virsraksta stilu</text:span><text:span text:style-name="a455" text:class-names=""/></text:p>
        </draw:text-box>
        <svg:title/>
        <svg:desc/>
      </draw:frame>
      <draw:frame draw:id="id124" presentation:style-name="a461" draw:name="Text Placeholder 3" svg:x="1.53356in" svg:y="3.99538in" svg:width="8.92014in" svg:height="0.60036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Noklikšķiniet, lai rediģētu šablona teksta stilus</text:span></text:p>
            </text:list-item>
          </text:list>
        </draw:text-box>
        <svg:title/>
        <svg:desc/>
      </draw:frame>
      <draw:frame draw:id="id125" presentation:style-name="a465" draw:name="Text Placeholder 3" svg:x="0.74401in" svg:y="5.15268in" svg:width="10.51384in" svg:height="1.1929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Noklikšķiniet, lai rediģētu šablona teksta stilus</text:span></text:p>
            </text:list-item>
          </text:list>
        </draw:text-box>
        <svg:title/>
        <svg:desc/>
      </draw:frame>
      <draw:frame draw:id="id126" presentation:style-name="a469" draw:name="Date Placeholder 4" svg:x="8.25785in" svg:y="6.49189in" svg:width="3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3/26/2020</text:date></text:span></text:p>
        </draw:text-box>
        <svg:title/>
        <svg:desc/>
      </draw:frame>
      <draw:frame draw:id="id127" presentation:style-name="a472" draw:name="Footer Placeholder 5" svg:x="0.74401in" svg:y="6.49189in" svg:width="7.51385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128" presentation:style-name="a475" draw:name="Slide Number Placeholder 6" svg:x="11.73387in" svg:y="5.15084in" svg:width="1.26219in" svg:height="1.1929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draw:frame draw:id="id129" draw:style-name="a478" draw:name="TextBox 15" svg:x="0.6382in" svg:y="0.81815in" svg:width="0.66667in" svg:height="0.63952in">
        <draw:text-box>
          <text:p text:style-name="a477" text:class-names="" text:cond-style-name=""><text:span text:style-name="a476" text:class-names="">“</text:span></text:p>
        </draw:text-box>
        <svg:title/>
        <svg:desc/>
      </draw:frame>
      <draw:frame draw:id="id130" draw:style-name="a481" draw:name="TextBox 16" svg:x="10.56738in" svg:y="3.3175in" svg:width="0.66667in" svg:height="0.63952in">
        <draw:text-box>
          <text:p text:style-name="a480" text:class-names="" text:cond-style-name=""><text:span text:style-name="a479" text:class-names="">”</text:span></text:p>
        </draw:text-box>
        <svg:title/>
        <svg:desc/>
      </draw:frame>
    </style:master-page>
    <style:master-page style:name="Master1-Layout13-cust-Vizītkarte" style:page-layout-name="pageLayout1" draw:style-name="a483">
      <draw:frame draw:id="id131" draw:layer="Master1-bg" draw:style-name="a484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hashOverlay-FullResolve.png</svg:desc>
      </draw:frame>
      <draw:frame draw:id="id132" draw:style-name="a485" draw:name="Picture 8" svg:x="0in" svg:y="6.48363in" svg:width="11.41493in" svg:height="0.35123in" style:rel-width="scale" style:rel-height="scale">
        <draw:image xlink:href="media/image14.png" xlink:type="simple" xlink:show="embed" xlink:actuate="onLoad"/>
        <svg:title/>
        <svg:desc>HD-ShadowLong.png</svg:desc>
      </draw:frame>
      <draw:frame draw:id="id133" draw:style-name="a486" draw:name="Picture 9" svg:x="11.5768in" svg:y="6.48471in" svg:width="1.75306in" svg:height="0.15778in" style:rel-width="scale" style:rel-height="scale">
        <draw:image xlink:href="media/image15.png" xlink:type="simple" xlink:show="embed" xlink:actuate="onLoad"/>
        <svg:title/>
        <svg:desc>HD-ShadowShort.png</svg:desc>
      </draw:frame>
      <draw:custom-shape svg:x="0in" svg:y="4.99561in" svg:width="11.41493in" svg:height="1.49628in" draw:id="id134" draw:style-name="a489" draw:name="Rectangle 10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35" draw:style-name="a492" draw:name="Rectangle 11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496" draw:name="Title 1" svg:x="0.74401in" svg:y="5.15268in" svg:width="10.51385in" svg:height="0.64363in" presentation:class="title" presentation:placeholder="false">
        <draw:text-box>
          <text:p text:style-name="a495" text:class-names="" text:cond-style-name=""><text:span text:style-name="a493" text:class-names="">Rediģēt šablona virsraksta stilu</text:span><text:span text:style-name="a494" text:class-names=""/></text:p>
        </draw:text-box>
        <svg:title/>
        <svg:desc/>
      </draw:frame>
      <draw:frame draw:id="id137" presentation:style-name="a500" draw:name="Text Placeholder 3" svg:x="0.74401in" svg:y="5.79631in" svg:width="10.51385in" svg:height="0.54927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Noklikšķiniet, lai rediģētu šablona teksta stilus</text:span></text:p>
            </text:list-item>
          </text:list>
        </draw:text-box>
        <svg:title/>
        <svg:desc/>
      </draw:frame>
      <draw:frame draw:id="id138" presentation:style-name="a504" draw:name="Date Placeholder 4" svg:x="8.25785in" svg:y="6.49189in" svg:width="3in" svg:height="0.39931in" presentation:class="date-time" presentation:placeholder="false">
        <draw:text-box>
          <text:p text:style-name="a503" text:class-names="" text:cond-style-name=""><text:span text:style-name="a501" text:class-names=""><text:date text:fixed="false" style:data-style-name="a502">3/26/2020</text:date></text:span></text:p>
        </draw:text-box>
        <svg:title/>
        <svg:desc/>
      </draw:frame>
      <draw:frame draw:id="id139" presentation:style-name="a507" draw:name="Footer Placeholder 5" svg:x="0.74401in" svg:y="6.49189in" svg:width="7.51385in" svg:height="0.39931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140" presentation:style-name="a510" draw:name="Slide Number Placeholder 6" svg:x="11.73387in" svg:y="5.15084in" svg:width="1.26219in" svg:height="1.1929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/></text:span></text:p>
        </draw:text-box>
        <svg:title/>
        <svg:desc/>
      </draw:frame>
    </style:master-page>
    <style:master-page style:name="Master1-Layout14-cust-3-kolonnas" style:page-layout-name="pageLayout1" draw:style-name="a512">
      <draw:frame draw:id="id141" draw:layer="Master1-bg" draw:style-name="a513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hashOverlay-FullResolve.png</svg:desc>
      </draw:frame>
      <draw:frame draw:id="id142" draw:style-name="a514" draw:name="Picture 12" svg:x="0in" svg:y="2.15468in" svg:width="11.41493in" svg:height="0.35123in" style:rel-width="scale" style:rel-height="scale">
        <draw:image xlink:href="media/image14.png" xlink:type="simple" xlink:show="embed" xlink:actuate="onLoad"/>
        <svg:title/>
        <svg:desc>HD-ShadowLong.png</svg:desc>
      </draw:frame>
      <draw:frame draw:id="id143" draw:style-name="a515" draw:name="Picture 13" svg:x="11.5768in" svg:y="2.15577in" svg:width="1.75306in" svg:height="0.15778in" style:rel-width="scale" style:rel-height="scale">
        <draw:image xlink:href="media/image15.png" xlink:type="simple" xlink:show="embed" xlink:actuate="onLoad"/>
        <svg:title/>
        <svg:desc>HD-ShadowShort.png</svg:desc>
      </draw:frame>
      <draw:custom-shape svg:x="0in" svg:y="0.66667in" svg:width="11.41493in" svg:height="1.49628in" draw:id="id144" draw:style-name="a518" draw:name="Rectangle 15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45" draw:style-name="a521" draw:name="Rectangle 16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6" presentation:style-name="a525" draw:name="Title 1" svg:x="0.73187in" svg:y="0.82374in" svg:width="10.52598in" svg:height="1.18213in" presentation:class="title" presentation:placeholder="false">
        <draw:text-box>
          <text:p text:style-name="a524" text:class-names="" text:cond-style-name=""><text:span text:style-name="a522" text:class-names="">Rediģēt šablona virsraksta stilu</text:span><text:span text:style-name="a523" text:class-names=""/></text:p>
        </draw:text-box>
        <svg:title/>
        <svg:desc/>
      </draw:frame>
      <draw:frame draw:id="id147" presentation:style-name="a529" draw:name="Text Placeholder 2" svg:x="0.72282in" svg:y="2.55564in" svg:width="3.35743in" svg:height="0.63021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Noklikšķiniet, lai rediģētu šablona teksta stilus</text:span></text:p>
            </text:list-item>
          </text:list>
        </draw:text-box>
        <svg:title/>
        <svg:desc/>
      </draw:frame>
      <draw:frame draw:id="id148" presentation:style-name="a533" draw:name="Text Placeholder 3" svg:x="0.74401in" svg:y="3.30564in" svg:width="3.33519in" svg:height="3.18626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Noklikšķiniet, lai rediģētu šablona teksta stilus</text:span></text:p>
            </text:list-item>
          </text:list>
        </draw:text-box>
        <svg:title/>
        <svg:desc/>
      </draw:frame>
      <draw:frame draw:id="id149" presentation:style-name="a537" draw:name="Text Placeholder 4" svg:x="4.32636in" svg:y="2.55564in" svg:width="3.35in" svg:height="0.63021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Noklikšķiniet, lai rediģētu šablona teksta stilus</text:span></text:p>
            </text:list-item>
          </text:list>
        </draw:text-box>
        <svg:title/>
        <svg:desc/>
      </draw:frame>
      <draw:frame draw:id="id150" presentation:style-name="a541" draw:name="Text Placeholder 3" svg:x="4.31482in" svg:y="3.30564in" svg:width="3.35in" svg:height="3.18626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Noklikšķiniet, lai rediģētu šablona teksta stilus</text:span></text:p>
            </text:list-item>
          </text:list>
        </draw:text-box>
        <svg:title/>
        <svg:desc/>
      </draw:frame>
      <draw:frame draw:id="id151" presentation:style-name="a545" draw:name="Text Placeholder 4" svg:x="7.90043in" svg:y="2.55564in" svg:width="3.35742in" svg:height="0.63021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Noklikšķiniet, lai rediģētu šablona teksta stilus</text:span></text:p>
            </text:list-item>
          </text:list>
        </draw:text-box>
        <svg:title/>
        <svg:desc/>
      </draw:frame>
      <draw:frame draw:id="id152" presentation:style-name="a549" draw:name="Text Placeholder 3" svg:x="7.90043in" svg:y="3.30564in" svg:width="3.35742in" svg:height="3.18626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Noklikšķiniet, lai rediģētu šablona teksta stilus</text:span></text:p>
            </text:list-item>
          </text:list>
        </draw:text-box>
        <svg:title/>
        <svg:desc/>
      </draw:frame>
      <draw:frame draw:id="id153" presentation:style-name="a553" draw:name="Date Placeholder 2" svg:x="8.25785in" svg:y="6.49189in" svg:width="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>3/26/2020</text:date></text:span></text:p>
        </draw:text-box>
        <svg:title/>
        <svg:desc/>
      </draw:frame>
      <draw:frame draw:id="id154" presentation:style-name="a556" draw:name="Footer Placeholder 3" svg:x="0.74401in" svg:y="6.49189in" svg:width="7.51385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155" presentation:style-name="a559" draw:name="Slide Number Placeholder 4" svg:x="11.73387in" svg:y="0.82374in" svg:width="1.26219in" svg:height="1.1929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</style:master-page>
    <style:master-page style:name="Master1-Layout15-cust-3-attēlu-kolonna" style:page-layout-name="pageLayout1" draw:style-name="a561">
      <draw:frame draw:id="id156" draw:layer="Master1-bg" draw:style-name="a562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hashOverlay-FullResolve.png</svg:desc>
      </draw:frame>
      <draw:frame draw:id="id157" draw:style-name="a563" draw:name="Picture 14" svg:x="0in" svg:y="2.15468in" svg:width="11.41493in" svg:height="0.35123in" style:rel-width="scale" style:rel-height="scale">
        <draw:image xlink:href="media/image14.png" xlink:type="simple" xlink:show="embed" xlink:actuate="onLoad"/>
        <svg:title/>
        <svg:desc>HD-ShadowLong.png</svg:desc>
      </draw:frame>
      <draw:frame draw:id="id158" draw:style-name="a564" draw:name="Picture 15" svg:x="11.5768in" svg:y="2.15577in" svg:width="1.75306in" svg:height="0.15778in" style:rel-width="scale" style:rel-height="scale">
        <draw:image xlink:href="media/image15.png" xlink:type="simple" xlink:show="embed" xlink:actuate="onLoad"/>
        <svg:title/>
        <svg:desc>HD-ShadowShort.png</svg:desc>
      </draw:frame>
      <draw:custom-shape svg:x="0in" svg:y="0.66667in" svg:width="11.41493in" svg:height="1.49628in" draw:id="id159" draw:style-name="a567" draw:name="Rectangle 16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60" draw:style-name="a570" draw:name="Rectangle 17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1" presentation:style-name="a574" draw:name="Title 1" svg:x="0.74401in" svg:y="0.82374in" svg:width="10.51385in" svg:height="1.18213in" presentation:class="title" presentation:placeholder="false">
        <draw:text-box>
          <text:p text:style-name="a573" text:class-names="" text:cond-style-name=""><text:span text:style-name="a571" text:class-names="">Rediģēt šablona virsraksta stilu</text:span><text:span text:style-name="a572" text:class-names=""/></text:p>
        </draw:text-box>
        <svg:title/>
        <svg:desc/>
      </draw:frame>
      <draw:frame draw:id="id162" presentation:style-name="a578" draw:name="Text Placeholder 2" svg:x="0.744in" svg:y="4.69981in" svg:width="3.3352in" svg:height="0.6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Noklikšķiniet, lai rediģētu šablona teksta stilus</text:span></text:p>
            </text:list-item>
          </text:list>
        </draw:text-box>
        <svg:title/>
        <svg:desc/>
      </draw:frame>
      <draw:frame draw:id="id163" presentation:style-name="a582" draw:name="Picture Placeholder 2" svg:x="0.744in" svg:y="2.55564in" svg:width="3.3352in" svg:height="1.66667in" presentation:class="graphic" presentation:placeholder="false">
        <draw:text-box>
          <text:p text:style-name="a581" text:class-names="" text:cond-style-name=""><text:span text:style-name="a579" text:class-names="">Noklikšķiniet uz ikonas, lai pievienotu attēlu</text:span><text:span text:style-name="a580" text:class-names=""/></text:p>
        </draw:text-box>
        <svg:title/>
        <svg:desc/>
      </draw:frame>
      <draw:frame draw:id="id164" presentation:style-name="a586" draw:name="Text Placeholder 3" svg:x="0.744in" svg:y="5.33001in" svg:width="3.3352in" svg:height="1.16188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Noklikšķiniet, lai rediģētu šablona teksta stilus</text:span></text:p>
            </text:list-item>
          </text:list>
        </draw:text-box>
        <svg:title/>
        <svg:desc/>
      </draw:frame>
      <draw:frame draw:id="id165" presentation:style-name="a590" draw:name="Text Placeholder 4" svg:x="4.31482in" svg:y="4.69981in" svg:width="3.35in" svg:height="0.63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Noklikšķiniet, lai rediģētu šablona teksta stilus</text:span></text:p>
            </text:list-item>
          </text:list>
        </draw:text-box>
        <svg:title/>
        <svg:desc/>
      </draw:frame>
      <draw:frame draw:id="id166" presentation:style-name="a594" draw:name="Picture Placeholder 2" svg:x="4.31482in" svg:y="2.55564in" svg:width="3.35in" svg:height="1.66667in" presentation:class="graphic" presentation:placeholder="false">
        <draw:text-box>
          <text:p text:style-name="a593" text:class-names="" text:cond-style-name=""><text:span text:style-name="a591" text:class-names="">Noklikšķiniet uz ikonas, lai pievienotu attēlu</text:span><text:span text:style-name="a592" text:class-names=""/></text:p>
        </draw:text-box>
        <svg:title/>
        <svg:desc/>
      </draw:frame>
      <draw:frame draw:id="id167" presentation:style-name="a598" draw:name="Text Placeholder 3" svg:x="4.31334in" svg:y="5.33001in" svg:width="3.35444in" svg:height="1.16188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Noklikšķiniet, lai rediģētu šablona teksta stilus</text:span></text:p>
            </text:list-item>
          </text:list>
        </draw:text-box>
        <svg:title/>
        <svg:desc/>
      </draw:frame>
      <draw:frame draw:id="id168" presentation:style-name="a602" draw:name="Text Placeholder 4" svg:x="7.90757in" svg:y="4.69981in" svg:width="3.35029in" svg:height="0.63021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Noklikšķiniet, lai rediģētu šablona teksta stilus</text:span></text:p>
            </text:list-item>
          </text:list>
        </draw:text-box>
        <svg:title/>
        <svg:desc/>
      </draw:frame>
      <draw:frame draw:id="id169" presentation:style-name="a606" draw:name="Picture Placeholder 2" svg:x="7.90756in" svg:y="2.55564in" svg:width="3.35029in" svg:height="1.66667in" presentation:class="graphic" presentation:placeholder="false">
        <draw:text-box>
          <text:p text:style-name="a605" text:class-names="" text:cond-style-name=""><text:span text:style-name="a603" text:class-names="">Noklikšķiniet uz ikonas, lai pievienotu attēlu</text:span><text:span text:style-name="a604" text:class-names=""/></text:p>
        </draw:text-box>
        <svg:title/>
        <svg:desc/>
      </draw:frame>
      <draw:frame draw:id="id170" presentation:style-name="a610" draw:name="Text Placeholder 3" svg:x="7.90743in" svg:y="5.33001in" svg:width="3.35473in" svg:height="1.1618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Noklikšķiniet, lai rediģētu šablona teksta stilus</text:span></text:p>
            </text:list-item>
          </text:list>
        </draw:text-box>
        <svg:title/>
        <svg:desc/>
      </draw:frame>
      <draw:frame draw:id="id171" presentation:style-name="a614" draw:name="Date Placeholder 2" svg:x="8.25785in" svg:y="6.49189in" svg:width="3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3/26/2020</text:date></text:span></text:p>
        </draw:text-box>
        <svg:title/>
        <svg:desc/>
      </draw:frame>
      <draw:frame draw:id="id172" presentation:style-name="a617" draw:name="Footer Placeholder 3" svg:x="0.74401in" svg:y="6.49189in" svg:width="7.5138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73" presentation:style-name="a620" draw:name="Slide Number Placeholder 4" svg:x="11.73387in" svg:y="0.82374in" svg:width="1.26219in" svg:height="1.1929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</style:master-page>
    <style:master-page style:name="Master1-Layout16-vertTx-Virsraksts-un-vertikāls-teksts" style:page-layout-name="pageLayout1" draw:style-name="a622">
      <draw:frame draw:id="id174" draw:layer="Master1-bg" draw:style-name="a623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hashOverlay-FullResolve.png</svg:desc>
      </draw:frame>
      <draw:frame draw:id="id175" draw:style-name="a624" draw:name="Picture 6" svg:x="0in" svg:y="2.15468in" svg:width="11.41493in" svg:height="0.35123in" style:rel-width="scale" style:rel-height="scale">
        <draw:image xlink:href="media/image14.png" xlink:type="simple" xlink:show="embed" xlink:actuate="onLoad"/>
        <svg:title/>
        <svg:desc>HD-ShadowLong.png</svg:desc>
      </draw:frame>
      <draw:frame draw:id="id176" draw:style-name="a625" draw:name="Picture 7" svg:x="11.5768in" svg:y="2.15577in" svg:width="1.75306in" svg:height="0.15778in" style:rel-width="scale" style:rel-height="scale">
        <draw:image xlink:href="media/image15.png" xlink:type="simple" xlink:show="embed" xlink:actuate="onLoad"/>
        <svg:title/>
        <svg:desc>HD-ShadowShort.png</svg:desc>
      </draw:frame>
      <draw:custom-shape svg:x="0in" svg:y="0.66667in" svg:width="11.41493in" svg:height="1.49628in" draw:id="id177" draw:style-name="a628" draw:name="Rectangle 8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78" draw:style-name="a631" draw:name="Rectangle 9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9" presentation:style-name="a635" draw:name="Title 1" svg:x="0.74401in" svg:y="0.82374in" svg:width="10.51385in" svg:height="1.18213in" presentation:class="title" presentation:placeholder="false">
        <draw:text-box>
          <text:p text:style-name="a634" text:class-names="" text:cond-style-name=""><text:span text:style-name="a632" text:class-names="">Rediģēt šablona virsraksta stilu</text:span><text:span text:style-name="a633" text:class-names=""/></text:p>
        </draw:text-box>
        <svg:title/>
        <svg:desc/>
      </draw:frame>
      <draw:frame draw:id="id180" presentation:style-name="a652" draw:name="Vertical Text Placeholder 2" svg:x="0.74401in" svg:y="2.55564in" svg:width="10.51385in" svg:height="3.93626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Noklikšķiniet, lai rediģētu šablona teksta stilus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Otrais līmenis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8" text:class-names="">Piektais līmenis</text:span><text:span text:style-name="a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656" draw:name="Date Placeholder 3" svg:x="8.25785in" svg:y="6.49189in" svg:width="3in" svg:height="0.39931in" presentation:class="date-time" presentation:placeholder="false">
        <draw:text-box>
          <text:p text:style-name="a655" text:class-names="" text:cond-style-name=""><text:span text:style-name="a653" text:class-names=""><text:date text:fixed="false" style:data-style-name="a654">3/26/2020</text:date></text:span></text:p>
        </draw:text-box>
        <svg:title/>
        <svg:desc/>
      </draw:frame>
      <draw:frame draw:id="id182" presentation:style-name="a659" draw:name="Footer Placeholder 4" svg:x="0.74401in" svg:y="6.49189in" svg:width="7.51385in" svg:height="0.39931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83" presentation:style-name="a662" draw:name="Slide Number Placeholder 5" svg:x="11.73387in" svg:y="0.82374in" svg:width="1.26219in" svg:height="1.1929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Vertikāls-virsraksts-un-teksts" style:page-layout-name="pageLayout1" draw:style-name="a664">
      <draw:frame draw:id="id184" draw:layer="Master1-bg" draw:style-name="a665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hashOverlay-FullResolve.png</svg:desc>
      </draw:frame>
      <draw:custom-shape svg:width="5.58507in" svg:height="1.49628in" draw:id="id185" draw:style-name="a668" draw:transform="translate(-2.79253in -0.74814in) rotate(-1.5708) translate(11.66853in 2.79253in)" draw:name="Rectangle 6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1.75306in" svg:height="1.49628in" draw:id="id186" draw:style-name="a671" draw:transform="translate(-0.87653in -0.74814in) rotate(-1.5708) translate(11.66853in 6.62347in)" draw:name="Rectangle 7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7" presentation:style-name="a675" draw:name="Vertical Title 1" svg:x="11.07746in" svg:y="0.66666in" svg:width="1.17432in" svg:height="4.76133in" presentation:class="title" presentation:placeholder="false">
        <draw:text-box>
          <text:p text:style-name="a674" text:class-names="" text:cond-style-name=""><text:span text:style-name="a672" text:class-names="">Rediģēt šablona virsraksta stilu</text:span><text:span text:style-name="a673" text:class-names=""/></text:p>
        </draw:text-box>
        <svg:title/>
        <svg:desc/>
      </draw:frame>
      <draw:frame draw:id="id188" presentation:style-name="a692" draw:name="Vertical Text Placeholder 2" svg:x="0.74401in" svg:y="0.66666in" svg:width="9.70035in" svg:height="5.82523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>Noklikšķiniet, lai rediģētu šablona teksta stilus</text:span></text:p>
            </text:list-item>
          </text:list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Otrais līmenis</text:span></text:p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p text:style-name="a683" text:class-names="" text:cond-style-name=""><text:span text:style-name="a682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p text:style-name="a686" text:class-names="" text:cond-style-name=""><text:span text:style-name="a685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list text:style-name="a691">
                            <text:list-item>
                              <text:p text:style-name="a690" text:class-names="" text:cond-style-name=""><text:span text:style-name="a688" text:class-names="">Piektais līmenis</text:span><text:span text:style-name="a6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696" draw:name="Date Placeholder 3" svg:x="7.44436in" svg:y="6.49189in" svg:width="3in" svg:height="0.39931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3/26/2020</text:date></text:span></text:p>
        </draw:text-box>
        <svg:title/>
        <svg:desc/>
      </draw:frame>
      <draw:frame draw:id="id190" presentation:style-name="a699" draw:name="Footer Placeholder 4" svg:x="0.74401in" svg:y="6.49189in" svg:width="6.70036in" svg:height="0.39931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91" presentation:style-name="a702" draw:name="Slide Number Placeholder 5" svg:x="11.04281in" svg:y="5.90402in" svg:width="1.26219in" svg:height="1.1929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zentācija</dc:title>
    <meta:initial-creator>Evita Čudarāne</meta:initial-creator>
    <dc:creator>Evita Čudarāne</dc:creator>
    <meta:creation-date>2019-04-07T07:13:18Z</meta:creation-date>
    <dc:date>2020-03-26T14:21:23Z</dc:date>
    <meta:template xlink:href="TM04033917%5b%5bfn=Berlīne%5d%5d" xlink:type="simple"/>
    <meta:editing-cycles>2</meta:editing-cycles>
    <meta:editing-duration>PT1494S</meta:editing-duration>
    <meta:document-statistic meta:paragraph-count="15" meta:word-count="15"/>
  </office:meta>
</office:document-meta>
</file>