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3" style:parent-style-name="Graphics">
      <style:graphic-properties draw:fill="none" draw:stroke="none"/>
    </style:style>
    <style:style style:family="graphic" style:name="a354" style:parent-style-name="Graphics">
      <style:graphic-properties draw:fill="none" draw:stroke="none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77778in" style:font-size-asian="2.77778in" style:font-size-complex="2.7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size="1.11111in" style:font-size-asian="1.11111in" style:font-size-complex="1.11111in" fo:language="lv" fo:country="LV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2">
      <style:paragraph-properties fo:text-align="center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5">
      <style:text-properties fo:font-size="1.11111in" style:font-size-asian="1.11111in" style:font-size-complex="1.11111in" fo:language="lv" fo:country="LV"/>
    </style:style>
    <style:style style:family="paragraph" style:name="a436">
      <style:paragraph-properties fo:text-align="center"/>
    </style:style>
    <style:style style:family="table-cell" style:name="a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9">
      <style:text-properties fo:font-size="1.11111in" style:font-size-asian="1.11111in" style:font-size-complex="1.11111in" fo:language="lv" fo:country="LV"/>
    </style:style>
    <style:style style:family="graphic" style:name="a390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graphic" style:name="a400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graphic" style:name="a403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77778in" style:font-size-asian="2.77778in" style:font-size-complex="2.7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draw:fill="none" draw:stroke="solid" svg:stroke-width="0.02083in" svg:stroke-color="#ff0000" svg:stroke-opacity="100%" draw:stroke-linejoin="miter" svg:stroke-linecap="butt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6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graphic" style:name="a408" style:parent-style-name="Graphics">
      <style:graphic-properties draw:fill="none" draw:stroke="none"/>
    </style:style>
    <style:style style:family="graphic" style:name="a409" style:parent-style-name="Graphics">
      <style:graphic-properties draw:fill="none" draw:stroke="none"/>
    </style:style>
    <style:style style:family="graphic" style:name="a360" style:parent-style-name="Graphics">
      <style:graphic-properties draw:fill="none" fo:clip="rect(0in, 2.69109in, 0in, 2.60891in)" draw:stroke="none"/>
    </style:style>
    <style:style style:family="graphic" style:name="a361" style:parent-style-name="Graphics">
      <style:graphic-properties draw:fill="none" draw:stroke="none"/>
    </style:style>
    <style:style style:family="graphic" style:name="a362" style:parent-style-name="Graphics">
      <style:graphic-properties draw:fill="none" draw:stroke="none"/>
    </style:style>
    <style:style style:family="graphic" style:name="a363" style:parent-style-name="Graphics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77778in" style:font-size-asian="2.77778in" style:font-size-complex="2.7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text-align="center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68" style:parent-style-name="Graphics">
      <style:graphic-properties draw:fill="none" draw:stroke="none"/>
    </style:style>
    <style:style style:family="text" style:name="a443">
      <style:text-properties fo:font-size="1.11111in" style:font-size-asian="1.11111in" style:font-size-complex="1.11111in" fo:language="lv" fo:country="LV"/>
    </style:style>
    <style:style style:family="graphic" style:name="a369" style:parent-style-name="Graphics">
      <style:graphic-properties draw:fill="none" draw:stroke="none"/>
    </style:style>
    <style:style style:family="paragraph" style:name="a444">
      <style:paragraph-properties fo:text-align="center"/>
    </style:style>
    <style:style style:family="table-cell" style:name="a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7">
      <style:text-properties fo:font-size="1.11111in" style:font-size-asian="1.11111in" style:font-size-complex="1.11111in" fo:language="lv" fo:country="LV"/>
    </style:style>
    <style:style style:family="paragraph" style:name="a448">
      <style:paragraph-properties fo:text-align="center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411">
      <style:table-properties style:writing-mode="lr-tb"/>
    </style:style>
    <style:style style:family="table-column" style:name="a412">
      <style:table-column-properties style:column-width="1.34553in"/>
    </style:style>
    <style:style style:family="table-column" style:name="a413">
      <style:table-column-properties style:column-width="1.34553in"/>
    </style:style>
    <style:style style:family="table-column" style:name="a414">
      <style:table-column-properties style:column-width="1.34553in"/>
    </style:style>
    <style:style style:family="table-column" style:name="a415">
      <style:table-column-properties style:column-width="1.34553in"/>
    </style:style>
    <style:style style:family="table-column" style:name="a416">
      <style:table-column-properties style:column-width="1.34553in"/>
    </style:style>
    <style:style style:family="table-column" style:name="a417">
      <style:table-column-properties style:column-width="1.34553in"/>
    </style:style>
    <style:style style:family="table-column" style:name="a418">
      <style:table-column-properties style:column-width="1.34553in"/>
    </style:style>
    <style:style style:family="table-column" style:name="a419">
      <style:table-column-properties style:column-width="1.34553in"/>
    </style:style>
    <style:style style:family="graphic" style:name="a370" style:parent-style-name="Graphics">
      <style:graphic-properties draw:fill="none" draw:stroke="none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graphic" style:name="a373" style:parent-style-name="Graphics">
      <style:graphic-properties draw:fill="none" draw:stroke="none"/>
    </style:style>
    <style:style style:family="graphic" style:name="a374" style:parent-style-name="Graphics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4.16667in" style:font-size-asian="4.16667in" style:font-size-complex="4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size="1.11111in" style:font-size-asian="1.11111in" style:font-size-complex="1.11111in" fo:language="lv" fo:country="LV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text-align="center"/>
    </style:style>
    <style:style style:family="graphic" style:name="a379" style:parent-style-name="Graphics">
      <style:graphic-properties draw:fill="none" draw:stroke="none"/>
    </style:style>
    <style:style style:family="table-cell" style:name="a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5">
      <style:text-properties fo:font-size="1.11111in" style:font-size-asian="1.11111in" style:font-size-complex="1.11111in" fo:language="lv" fo:country="LV"/>
    </style:style>
    <style:style style:family="paragraph" style:name="a456">
      <style:paragraph-properties fo:text-align="center"/>
    </style:style>
    <style:style style:family="table-cell" style:name="a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9">
      <style:text-properties fo:font-size="1.11111in" style:font-size-asian="1.11111in" style:font-size-complex="1.11111in" fo:language="lv" fo:country="LV"/>
    </style:style>
    <style:style style:family="table-column" style:name="a420">
      <style:table-column-properties style:column-width="1.34553in"/>
    </style:style>
    <style:style style:family="table-column" style:name="a421">
      <style:table-column-properties style:column-width="1.34553in"/>
    </style:style>
    <style:style style:family="table-row" style:name="a422">
      <style:table-row-properties style:row-height="1.48514in"/>
    </style:style>
    <style:style style:family="text" style:name="a423">
      <style:text-properties fo:font-size="1.11111in" style:font-size-asian="1.11111in" style:font-size-complex="1.11111in" fo:language="lv" fo:country="LV"/>
    </style:style>
    <style:style style:family="paragraph" style:name="a424">
      <style:paragraph-properties fo:text-align="center"/>
    </style:style>
    <style:style style:family="table-cell" style:name="a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7">
      <style:text-properties fo:font-size="1.11111in" style:font-size-asian="1.11111in" style:font-size-complex="1.11111in" fo:language="lv" fo:country="LV"/>
    </style:style>
    <style:style style:family="paragraph" style:name="a428">
      <style:paragraph-properties fo:text-align="center"/>
    </style:style>
    <style:style style:family="graphic" style:name="a380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4.16667in" style:font-size-asian="4.16667in" style:font-size-complex="4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text-align="center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table-cell" style:name="a4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89" style:parent-style-name="Graphics">
      <style:graphic-properties draw:fill="none" draw:stroke="non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draw:stroke="none"/>
    </style:style>
    <text:list-style style:name="a441"/>
    <text:list-style style:name="a453"/>
    <text:list-style style:name="a425"/>
    <text:list-style style:name="a449"/>
    <text:list-style style:name="a437"/>
    <text:list-style style:name="a461"/>
    <text:list-style style:name="a433"/>
    <text:list-style style:name="a457"/>
    <text:list-style style:name="a445"/>
    <text:list-style style:name="a429"/>
  </office:automatic-styles>
  <office:body>
    <office:presentation>
      <draw:page draw:name="Slide2" draw:style-name="a351" draw:master-page-name="Master1-Layout7-blank-Tukšs" presentation:presentation-page-layout-name="Master1-PPL7" draw:id="Slide-257">
        <draw:frame draw:id="id63" draw:style-name="a352" draw:name="Attēls 1" svg:x="0.68229in" svg:y="2.38542in" svg:width="2.30208in" svg:height="2.37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53" draw:name="Attēls 2" svg:x="3.41948in" svg:y="2.38542in" svg:width="2.30687in" svg:height="2.37354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54" draw:name="Attēls 3" svg:x="6.01323in" svg:y="2.38542in" svg:width="2.30687in" svg:height="2.37354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55" draw:name="Attēls 4" svg:x="10.34418in" svg:y="2.38542in" svg:width="2.30687in" svg:height="2.37354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58" draw:name="TextBox 5" svg:x="8.55436in" svg:y="1.83875in" svg:width="0.77778in" svg:height="3.46686in">
          <draw:text-box>
            <text:p text:style-name="a357" text:class-names="" text:cond-style-name=""><text:span text:style-name="a356" text:class-names="">+</text:span></text:p>
          </draw:text-box>
          <svg:title/>
          <svg:desc/>
        </draw:frame>
      </draw:page>
      <draw:page draw:name="Slide3" draw:style-name="a359" draw:master-page-name="Master1-Layout7-blank-Tukšs" presentation:presentation-page-layout-name="Master1-PPL7" draw:id="Slide-258">
        <draw:frame draw:id="id68" draw:style-name="a360" draw:name="Attēls 1" svg:x="0.08889in" svg:y="1.46324in" svg:width="3.02222in" svg:height="4.57352in" style:rel-width="scale" style:rel-height="scale">
          <draw:image xlink:href="media/image3.png" xlink:type="simple" xlink:show="embed" xlink:actuate="onLoad"/>
          <svg:title/>
          <svg:desc/>
        </draw:frame>
        <draw:frame draw:id="id69" draw:style-name="a361" draw:name="Attēls 2" svg:x="2.59765in" svg:y="1.45636in" svg:width="3.02693in" svg:height="4.5804in" style:rel-width="scale" style:rel-height="scale">
          <draw:image xlink:href="media/image4.png" xlink:type="simple" xlink:show="embed" xlink:actuate="onLoad"/>
          <svg:title/>
          <svg:desc/>
        </draw:frame>
        <draw:frame draw:id="id70" draw:style-name="a362" draw:name="Attēls 3" svg:x="7.47542in" svg:y="1.45636in" svg:width="3.02693in" svg:height="4.5804in" style:rel-width="scale" style:rel-height="scale">
          <draw:image xlink:href="media/image4.png" xlink:type="simple" xlink:show="embed" xlink:actuate="onLoad"/>
          <svg:title/>
          <svg:desc/>
        </draw:frame>
        <draw:frame draw:id="id71" draw:style-name="a363" draw:name="Attēls 4" svg:x="9.98889in" svg:y="1.45636in" svg:width="3.02693in" svg:height="4.5804in" style:rel-width="scale" style:rel-height="scale">
          <draw:image xlink:href="media/image4.png" xlink:type="simple" xlink:show="embed" xlink:actuate="onLoad"/>
          <svg:title/>
          <svg:desc/>
        </draw:frame>
        <draw:frame draw:id="id72" draw:style-name="a366" draw:name="TextBox 6" svg:x="5.77222in" svg:y="1.86098in" svg:width="0.77778in" svg:height="3.46686in">
          <draw:text-box>
            <text:p text:style-name="a365" text:class-names="" text:cond-style-name=""><text:span text:style-name="a364" text:class-names="">+</text:span></text:p>
          </draw:text-box>
          <svg:title/>
          <svg:desc/>
        </draw:frame>
      </draw:page>
      <draw:page draw:name="Slide4" draw:style-name="a367" draw:master-page-name="Master1-Layout7-blank-Tukšs" presentation:presentation-page-layout-name="Master1-PPL7" draw:id="Slide-259">
        <draw:frame draw:id="id73" draw:style-name="a368" draw:name="Attēls 2" svg:x="0.49282in" svg:y="1.32592in" svg:width="3.06838in" svg:height="1.93194in" style:rel-width="scale" style:rel-height="scale">
          <draw:image xlink:href="media/image5.png" xlink:type="simple" xlink:show="embed" xlink:actuate="onLoad"/>
          <svg:title/>
          <svg:desc/>
        </draw:frame>
        <draw:frame draw:id="id74" draw:style-name="a369" draw:name="Attēls 3" svg:x="3.67232in" svg:y="1.33103in" svg:width="3.06693in" svg:height="1.92683in" style:rel-width="scale" style:rel-height="scale">
          <draw:image xlink:href="media/image6.png" xlink:type="simple" xlink:show="embed" xlink:actuate="onLoad"/>
          <svg:title/>
          <svg:desc/>
        </draw:frame>
        <draw:frame draw:id="id75" draw:style-name="a370" draw:name="Attēls 4" svg:x="6.94724in" svg:y="1.33103in" svg:width="3.06693in" svg:height="1.92683in" style:rel-width="scale" style:rel-height="scale">
          <draw:image xlink:href="media/image6.png" xlink:type="simple" xlink:show="embed" xlink:actuate="onLoad"/>
          <svg:title/>
          <svg:desc/>
        </draw:frame>
        <draw:frame draw:id="id76" draw:style-name="a371" draw:name="Attēls 5" svg:x="0.35562in" svg:y="5.39769in" svg:width="3.06693in" svg:height="1.92683in" style:rel-width="scale" style:rel-height="scale">
          <draw:image xlink:href="media/image6.png" xlink:type="simple" xlink:show="embed" xlink:actuate="onLoad"/>
          <svg:title/>
          <svg:desc/>
        </draw:frame>
        <draw:frame draw:id="id77" draw:style-name="a372" draw:name="Attēls 6" svg:x="3.75542in" svg:y="5.39769in" svg:width="3.06693in" svg:height="1.92683in" style:rel-width="scale" style:rel-height="scale">
          <draw:image xlink:href="media/image6.png" xlink:type="simple" xlink:show="embed" xlink:actuate="onLoad"/>
          <svg:title/>
          <svg:desc/>
        </draw:frame>
        <draw:frame draw:id="id78" draw:style-name="a373" draw:name="Attēls 7" svg:x="7.15523in" svg:y="5.39769in" svg:width="3.06693in" svg:height="1.92683in" style:rel-width="scale" style:rel-height="scale">
          <draw:image xlink:href="media/image6.png" xlink:type="simple" xlink:show="embed" xlink:actuate="onLoad"/>
          <svg:title/>
          <svg:desc/>
        </draw:frame>
        <draw:frame draw:id="id79" draw:style-name="a374" draw:name="Attēls 8" svg:x="10.22216in" svg:y="1.33103in" svg:width="3.06693in" svg:height="1.92683in" style:rel-width="scale" style:rel-height="scale">
          <draw:image xlink:href="media/image6.png" xlink:type="simple" xlink:show="embed" xlink:actuate="onLoad"/>
          <svg:title/>
          <svg:desc/>
        </draw:frame>
        <draw:frame draw:id="id80" draw:style-name="a377" draw:name="TextBox 10" svg:x="5.95592in" svg:y="1.42453in" svg:width="0.89444in" svg:height="5.1498in">
          <draw:text-box>
            <text:p text:style-name="a376" text:class-names="" text:cond-style-name=""><text:span text:style-name="a375" text:class-names="">-</text:span></text:p>
          </draw:text-box>
          <svg:title/>
          <svg:desc/>
        </draw:frame>
      </draw:page>
      <draw:page draw:name="Slide5" draw:style-name="a378" draw:master-page-name="Master1-Layout7-blank-Tukšs" presentation:presentation-page-layout-name="Master1-PPL7" draw:id="Slide-260">
        <draw:frame draw:id="id81" draw:style-name="a379" draw:name="Attēls 1" svg:x="0.6113in" svg:y="0.4582in" svg:width="3.17273in" svg:height="2.54017in" style:rel-width="scale" style:rel-height="scale">
          <draw:image xlink:href="media/image7.png" xlink:type="simple" xlink:show="embed" xlink:actuate="onLoad"/>
          <svg:title/>
          <svg:desc/>
        </draw:frame>
        <draw:frame draw:id="id82" draw:style-name="a380" draw:name="Attēls 2" svg:x="4.92362in" svg:y="0.47425in" svg:width="3.17361in" svg:height="2.54022in" style:rel-width="scale" style:rel-height="scale">
          <draw:image xlink:href="media/image8.png" xlink:type="simple" xlink:show="embed" xlink:actuate="onLoad"/>
          <svg:title/>
          <svg:desc/>
        </draw:frame>
        <draw:frame draw:id="id83" draw:style-name="a381" draw:name="Attēls 3" svg:x="9.09912in" svg:y="0.42428in" svg:width="3.17361in" svg:height="2.54022in" style:rel-width="scale" style:rel-height="scale">
          <draw:image xlink:href="media/image8.png" xlink:type="simple" xlink:show="embed" xlink:actuate="onLoad"/>
          <svg:title/>
          <svg:desc/>
        </draw:frame>
        <draw:frame draw:id="id84" draw:style-name="a382" draw:name="Attēls 5" svg:x="5.07986in" svg:y="4.691in" svg:width="3.17361in" svg:height="2.54022in" style:rel-width="scale" style:rel-height="scale">
          <draw:image xlink:href="media/image8.png" xlink:type="simple" xlink:show="embed" xlink:actuate="onLoad"/>
          <svg:title/>
          <svg:desc/>
        </draw:frame>
        <draw:frame draw:id="id85" draw:style-name="a385" draw:name="TextBox 8" svg:x="6.0632in" svg:y="0.94675in" svg:width="0.89444in" svg:height="5.1498in">
          <draw:text-box>
            <text:p text:style-name="a384" text:class-names="" text:cond-style-name=""><text:span text:style-name="a383" text:class-names="">-</text:span></text:p>
          </draw:text-box>
          <svg:title/>
          <svg:desc/>
        </draw:frame>
      </draw:page>
      <draw:page draw:name="Slide6" draw:style-name="a386" draw:master-page-name="Master1-Layout7-blank-Tukšs" presentation:presentation-page-layout-name="Master1-PPL7" draw:id="Slide-261">
        <draw:frame draw:id="id86" draw:style-name="a387" draw:name="Attēls 1" svg:x="1.22396in" svg:y="0.61979in" svg:width="2.34375in" svg:height="2.34375in" style:rel-width="scale" style:rel-height="scale">
          <draw:image xlink:href="media/image9.png" xlink:type="simple" xlink:show="embed" xlink:actuate="onLoad"/>
          <svg:title/>
          <svg:desc/>
        </draw:frame>
        <draw:frame draw:id="id87" draw:style-name="a388" draw:name="Attēls 2" svg:x="3.72573in" svg:y="0.61979in" svg:width="2.3402in" svg:height="2.34687in" style:rel-width="scale" style:rel-height="scale">
          <draw:image xlink:href="media/image10.png" xlink:type="simple" xlink:show="embed" xlink:actuate="onLoad"/>
          <svg:title/>
          <svg:desc/>
        </draw:frame>
        <draw:frame draw:id="id88" draw:style-name="a389" draw:name="Attēls 3" svg:x="6.22396in" svg:y="0.61979in" svg:width="2.3402in" svg:height="2.34687in" style:rel-width="scale" style:rel-height="scale">
          <draw:image xlink:href="media/image10.png" xlink:type="simple" xlink:show="embed" xlink:actuate="onLoad"/>
          <svg:title/>
          <svg:desc/>
        </draw:frame>
        <draw:frame draw:id="id89" draw:style-name="a390" draw:name="Attēls 4" svg:x="8.8924in" svg:y="0.61979in" svg:width="2.3402in" svg:height="2.34687in" style:rel-width="scale" style:rel-height="scale">
          <draw:image xlink:href="media/image10.png" xlink:type="simple" xlink:show="embed" xlink:actuate="onLoad"/>
          <svg:title/>
          <svg:desc/>
        </draw:frame>
        <draw:frame draw:id="id90" draw:style-name="a391" draw:name="Attēls 5" svg:x="1.38553in" svg:y="5.06615in" svg:width="2.3402in" svg:height="2.34687in" style:rel-width="scale" style:rel-height="scale">
          <draw:image xlink:href="media/image10.png" xlink:type="simple" xlink:show="embed" xlink:actuate="onLoad"/>
          <svg:title/>
          <svg:desc/>
        </draw:frame>
        <draw:frame draw:id="id91" draw:style-name="a392" draw:name="Attēls 6" svg:x="4.03823in" svg:y="4.92031in" svg:width="2.3402in" svg:height="2.34687in" style:rel-width="scale" style:rel-height="scale">
          <draw:image xlink:href="media/image10.png" xlink:type="simple" xlink:show="embed" xlink:actuate="onLoad"/>
          <svg:title/>
          <svg:desc/>
        </draw:frame>
        <draw:frame draw:id="id92" draw:style-name="a393" draw:name="Attēls 7" svg:x="6.49668in" svg:y="4.80573in" svg:width="2.3402in" svg:height="2.34687in" style:rel-width="scale" style:rel-height="scale">
          <draw:image xlink:href="media/image10.png" xlink:type="simple" xlink:show="embed" xlink:actuate="onLoad"/>
          <svg:title/>
          <svg:desc/>
        </draw:frame>
        <draw:frame draw:id="id93" draw:style-name="a394" draw:name="Attēls 8" svg:x="9.11115in" svg:y="4.80573in" svg:width="2.3402in" svg:height="2.34687in" style:rel-width="scale" style:rel-height="scale">
          <draw:image xlink:href="media/image10.png" xlink:type="simple" xlink:show="embed" xlink:actuate="onLoad"/>
          <svg:title/>
          <svg:desc/>
        </draw:frame>
        <draw:frame draw:id="id94" draw:style-name="a397" draw:name="TextBox 10" svg:x="5.7724in" svg:y="2.01657in" svg:width="0.77778in" svg:height="3.46686in">
          <draw:text-box>
            <text:p text:style-name="a396" text:class-names="" text:cond-style-name=""><text:span text:style-name="a395" text:class-names="">+</text:span></text:p>
          </draw:text-box>
          <svg:title/>
          <svg:desc/>
        </draw:frame>
      </draw:page>
      <draw:page draw:name="Slide7" draw:style-name="a398" draw:master-page-name="Master1-Layout7-blank-Tukšs" presentation:presentation-page-layout-name="Master1-PPL7" draw:id="Slide-262">
        <draw:frame draw:id="id95" draw:style-name="a399" draw:name="Attēls 1" svg:x="0.32292in" svg:y="1.89583in" svg:width="2.34375in" svg:height="2.34375in" style:rel-width="scale" style:rel-height="scale">
          <draw:image xlink:href="media/image11.png" xlink:type="simple" xlink:show="embed" xlink:actuate="onLoad"/>
          <svg:title/>
          <svg:desc/>
        </draw:frame>
        <draw:frame draw:id="id96" draw:style-name="a400" draw:name="Attēls 3" svg:x="2.50365in" svg:y="1.89271in" svg:width="2.34687in" svg:height="2.34687in" style:rel-width="scale" style:rel-height="scale">
          <draw:image xlink:href="media/image12.png" xlink:type="simple" xlink:show="embed" xlink:actuate="onLoad"/>
          <svg:title/>
          <svg:desc/>
        </draw:frame>
        <draw:frame draw:id="id97" draw:style-name="a401" draw:name="Attēls 4" svg:x="5.04531in" svg:y="2.00365in" svg:width="2.34687in" svg:height="2.34687in" style:rel-width="scale" style:rel-height="scale">
          <draw:image xlink:href="media/image12.png" xlink:type="simple" xlink:show="embed" xlink:actuate="onLoad"/>
          <svg:title/>
          <svg:desc/>
        </draw:frame>
        <draw:frame draw:id="id98" draw:style-name="a402" draw:name="Attēls 5" svg:x="7.30938in" svg:y="1.99323in" svg:width="2.34687in" svg:height="2.34687in" style:rel-width="scale" style:rel-height="scale">
          <draw:image xlink:href="media/image12.png" xlink:type="simple" xlink:show="embed" xlink:actuate="onLoad"/>
          <svg:title/>
          <svg:desc/>
        </draw:frame>
        <draw:frame draw:id="id99" draw:style-name="a403" draw:name="Attēls 6" svg:x="9.85105in" svg:y="2.00365in" svg:width="2.34687in" svg:height="2.34687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9.75in" svg:y1="1.89271in" svg:x2="11.9375in" svg:y2="4.23958in" draw:id="id100" draw:style-name="a404" draw:name="Taisns savienotājs 8">
          <svg:title/>
          <svg:desc/>
        </draw:connector>
        <draw:connector draw:type="line" svg:x1="9.77083in" svg:y1="4.35052in" svg:x2="12.01042in" svg:y2="1.78125in" draw:id="id101" draw:style-name="a405" draw:name="Taisns savienotājs 10">
          <svg:title/>
          <svg:desc/>
        </draw:connector>
        <draw:frame draw:id="id102" draw:style-name="a406" draw:name="Attēls 11" svg:x="7.12188in" svg:y="1.80208in" svg:width="2.2602in" svg:height="2.58689in" style:rel-width="scale" style:rel-height="scale">
          <draw:image xlink:href="media/image13.png" xlink:type="simple" xlink:show="embed" xlink:actuate="onLoad"/>
          <svg:title/>
          <svg:desc/>
        </draw:frame>
        <draw:frame draw:id="id103" draw:style-name="a407" draw:name="Attēls 12" svg:x="4.9724in" svg:y="1.87322in" svg:width="2.2602in" svg:height="2.58689in" style:rel-width="scale" style:rel-height="scale">
          <draw:image xlink:href="media/image13.png" xlink:type="simple" xlink:show="embed" xlink:actuate="onLoad"/>
          <svg:title/>
          <svg:desc/>
        </draw:frame>
        <draw:frame draw:id="id104" draw:style-name="a408" draw:name="Attēls 13" svg:x="7.28037in" svg:y="1.93251in" svg:width="2.21352in" svg:height="2.37354in" style:rel-width="scale" style:rel-height="scale">
          <draw:image xlink:href="media/image14.png" xlink:type="simple" xlink:show="embed" xlink:actuate="onLoad"/>
          <svg:title/>
          <svg:desc/>
        </draw:frame>
        <draw:frame draw:id="id105" draw:style-name="a409" draw:name="Attēls 14" svg:x="4.86148in" svg:y="2.01544in" svg:width="2.21352in" svg:height="2.37354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8" draw:style-name="a410" draw:master-page-name="Master1-Layout7-blank-Tukšs" presentation:presentation-page-layout-name="Master1-PPL7" draw:id="Slide-263">
        <draw:frame draw:id="id106" draw:name="Tabula 1" svg:x="0in" svg:y="2.85895in" svg:width="13.45529in" svg:height="1.48514in">
          <table:table table:style-name="a411" table:template-name="{616DA210-FB5B-4158-B5E0-FEB733F419BA}" table:use-banding-columns-styles="false" table:use-banding-rows-styles="true" table:use-first-column-styles="false" table:use-first-row-styles="true" table:use-last-column-styles="false" table:use-last-row-styles="false">
            <table:table-column table:style-name="a412" table:default-cell-style-name=""/>
            <table:table-column table:style-name="a413" table:default-cell-style-name=""/>
            <table:table-column table:style-name="a414" table:default-cell-style-name=""/>
            <table:table-column table:style-name="a415" table:default-cell-style-name=""/>
            <table:table-column table:style-name="a416" table:default-cell-style-name=""/>
            <table:table-column table:style-name="a417" table:default-cell-style-name=""/>
            <table:table-column table:style-name="a418" table:default-cell-style-name=""/>
            <table:table-column table:style-name="a419" table:default-cell-style-name=""/>
            <table:table-column table:style-name="a420" table:default-cell-style-name=""/>
            <table:table-column table:style-name="a421" table:default-cell-style-name=""/>
            <table:table-row table:style-name="a422" table:default-cell-style-name="">
              <table:table-cell table:style-name="a426">
                <text:list text:style-name="a425">
                  <text:list-item>
                    <text:p text:style-name="a424" text:class-names="" text:cond-style-name=""><text:span text:style-name="a423" text:class-names="">1</text:span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7" text:class-names=""/></text:p>
                  </text:list-item>
                </text:list>
              </table:table-cell>
              <table:table-cell table:style-name="a434">
                <text:list text:style-name="a433">
                  <text:list-item>
                    <text:p text:style-name="a432" text:class-names="" text:cond-style-name=""><text:span text:style-name="a431" text:class-names="">3</text:span></text:p>
                  </text:list-item>
                </text:list>
              </table:table-cell>
              <table:table-cell table:style-name="a438">
                <text:list text:style-name="a437">
                  <text:list-item>
                    <text:p text:style-name="a436" text:class-names="" text:cond-style-name=""><text:span text:style-name="a435" text:class-names="">4</text:span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9" text:class-names=""/></text:p>
                  </text:list-item>
                </text:list>
              </table:table-cell>
              <table:table-cell table:style-name="a446">
                <text:list text:style-name="a445">
                  <text:list-item>
                    <text:p text:style-name="a444" text:class-names="" text:cond-style-name=""><text:span text:style-name="a443" text:class-names=""/></text:p>
                  </text:list-item>
                </text:list>
              </table:table-cell>
              <table:table-cell table:style-name="a450">
                <text:list text:style-name="a449">
                  <text:list-item>
                    <text:p text:style-name="a448" text:class-names="" text:cond-style-name=""><text:span text:style-name="a447" text:class-names="">7</text:span></text:p>
                  </text:list-item>
                </text:list>
              </table:table-cell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/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5" text:class-names="">9</text:span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Virsraksta slaids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Virsraksts un satur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adaļas galve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ivi satura blok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līdzinājum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ai virsrakst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kšs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Saturs ar parakstu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ttēls ar parakstu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Virsraksts un vertikāls tekst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āls virsraksts un tekst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5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344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345">
      <style:table-cell-properties fo:background-color="#000000"/>
    </style:style>
    <style:style style:family="graphic" style:name="Graphics"/>
    <style:style style:family="table-cell" style:name="a339">
      <style:table-cell-properties fo:background-color="#cfd5ea"/>
    </style:style>
    <style:style style:family="table-cell" style:name="a346">
      <style:table-cell-properties fo:background-color="#000000"/>
    </style:style>
    <style:style style:family="table-cell" style:name="a347">
      <style:table-cell-properties fo:border-bottom="0.02778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348">
      <style:table-cell-properties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349">
      <style:table-cell-properties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  <table:table-template table:name="{616DA210-FB5B-4158-B5E0-FEB733F419BA}">
      <table:first-row table:style-name="a347" table:paragraph-style-name=""/>
      <table:last-row table:style-name="a348" table:paragraph-style-name=""/>
      <table:first-column table:style-name="a349" table:paragraph-style-name=""/>
      <table:last-column table:style-name="a350" table:paragraph-style-name=""/>
      <table:body table:style-name="a344" table:paragraph-style-name=""/>
      <table:odd-rows table:style-name="a346" table:paragraph-style-name=""/>
      <table:odd-columns table:style-name="a34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dizains" style:page-layout-name="pageLayout1" draw:style-name="a0">
      <draw:frame draw:id="id0" presentation:style-name="a3" draw:name="Virsraksta viettur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Rediģēt šablona virsraksta stilu</text:span></text:p>
        </draw:text-box>
        <svg:title/>
        <svg:desc/>
      </draw:frame>
      <draw:frame draw:id="id1" presentation:style-name="a19" draw:name="Teksta vietturi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Noklikšķiniet, lai rediģētu šablona teksta stil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Otrais līmen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ektais līmen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a vietturi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.03.2020</text:date></text:span></text:p>
        </draw:text-box>
        <svg:title/>
        <svg:desc/>
      </draw:frame>
      <draw:frame draw:id="id3" presentation:style-name="a26" draw:name="Kājenes vietturi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aida numura vietturi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Virsraksta-slaids" style:page-layout-name="pageLayout1" draw:style-name="a30">
      <draw:frame draw:id="id5" presentation:style-name="a33" draw:name="Virsrakst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Rediģēt šablona virsraksta stilu</text:span></text:p>
        </draw:text-box>
        <svg:title/>
        <svg:desc/>
      </draw:frame>
      <draw:frame draw:id="id6" presentation:style-name="a36" draw:name="Apakšvirsrakst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Noklikšķiniet, lai rediģētu šablona apakšvirsraksta stilu</text:span></text:p>
        </draw:text-box>
        <svg:title/>
        <svg:desc/>
      </draw:frame>
      <draw:frame draw:id="id7" presentation:style-name="a40" draw:name="Datuma vietturi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6.03.2020</text:date></text:span></text:p>
        </draw:text-box>
        <svg:title/>
        <svg:desc/>
      </draw:frame>
      <draw:frame draw:id="id8" presentation:style-name="a43" draw:name="Kājenes vietturi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aida numura vietturi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Virsraksts-un-saturs" style:page-layout-name="pageLayout1" draw:style-name="a47">
      <draw:frame draw:id="id10" presentation:style-name="a50" draw:name="Virsrakst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Rediģēt šablona virsraksta stilu</text:span></text:p>
        </draw:text-box>
        <svg:title/>
        <svg:desc/>
      </draw:frame>
      <draw:frame draw:id="id11" presentation:style-name="a66" draw:name="Satura vietturi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Noklikšķiniet, lai rediģētu šablona teksta stil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Otrais līmen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ektais līmen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a vietturi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.03.2020</text:date></text:span></text:p>
        </draw:text-box>
        <svg:title/>
        <svg:desc/>
      </draw:frame>
      <draw:frame draw:id="id13" presentation:style-name="a73" draw:name="Kājenes vietturi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aida numura vietturi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adaļas-galvene" style:page-layout-name="pageLayout1" draw:style-name="a77">
      <draw:frame draw:id="id15" presentation:style-name="a80" draw:name="Virsrakst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Rediģēt šablona virsraksta stilu</text:span></text:p>
        </draw:text-box>
        <svg:title/>
        <svg:desc/>
      </draw:frame>
      <draw:frame draw:id="id16" presentation:style-name="a84" draw:name="Teksta vietturi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Noklikšķiniet, lai rediģētu šablona teksta stilus</text:span></text:p>
            </text:list-item>
          </text:list>
        </draw:text-box>
        <svg:title/>
        <svg:desc/>
      </draw:frame>
      <draw:frame draw:id="id17" presentation:style-name="a88" draw:name="Datuma vietturi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6.03.2020</text:date></text:span></text:p>
        </draw:text-box>
        <svg:title/>
        <svg:desc/>
      </draw:frame>
      <draw:frame draw:id="id18" presentation:style-name="a91" draw:name="Kājenes vietturi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aida numura vietturi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ivi-satura-bloki" style:page-layout-name="pageLayout1" draw:style-name="a95">
      <draw:frame draw:id="id20" presentation:style-name="a98" draw:name="Virsrakst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Rediģēt šablona virsraksta stilu</text:span></text:p>
        </draw:text-box>
        <svg:title/>
        <svg:desc/>
      </draw:frame>
      <draw:frame draw:id="id21" presentation:style-name="a114" draw:name="Satura vietturi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Noklikšķiniet, lai rediģētu šablona teksta stil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Otrais līmen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ektais līmen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atura vietturi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Noklikšķiniet, lai rediģētu šablona teksta stil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Otrais līmen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ektais līmen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a vietturi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6.03.2020</text:date></text:span></text:p>
        </draw:text-box>
        <svg:title/>
        <svg:desc/>
      </draw:frame>
      <draw:frame draw:id="id24" presentation:style-name="a137" draw:name="Kājenes vietturi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aida numura vietturi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Salīdzinājums" style:page-layout-name="pageLayout1" draw:style-name="a141">
      <draw:frame draw:id="id26" presentation:style-name="a144" draw:name="Virsrakst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Rediģēt šablona virsraksta stilu</text:span></text:p>
        </draw:text-box>
        <svg:title/>
        <svg:desc/>
      </draw:frame>
      <draw:frame draw:id="id27" presentation:style-name="a148" draw:name="Teksta vietturi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Noklikšķiniet, lai rediģētu šablona teksta stilus</text:span></text:p>
            </text:list-item>
          </text:list>
        </draw:text-box>
        <svg:title/>
        <svg:desc/>
      </draw:frame>
      <draw:frame draw:id="id28" presentation:style-name="a164" draw:name="Satura vietturi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Noklikšķiniet, lai rediģētu šablona teksta stil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Otrais līmen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ektais līmen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a vietturi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Noklikšķiniet, lai rediģētu šablona teksta stilus</text:span></text:p>
            </text:list-item>
          </text:list>
        </draw:text-box>
        <svg:title/>
        <svg:desc/>
      </draw:frame>
      <draw:frame draw:id="id30" presentation:style-name="a184" draw:name="Satura vietturi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Noklikšķiniet, lai rediģētu šablona teksta stil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Otrais līmen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ektais līmen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a vietturi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.03.2020</text:date></text:span></text:p>
        </draw:text-box>
        <svg:title/>
        <svg:desc/>
      </draw:frame>
      <draw:frame draw:id="id32" presentation:style-name="a191" draw:name="Kājenes vietturi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aida numura vietturi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ai-virsraksts" style:page-layout-name="pageLayout1" draw:style-name="a195">
      <draw:frame draw:id="id34" presentation:style-name="a198" draw:name="Virsrakst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Rediģēt šablona virsraksta stilu</text:span></text:p>
        </draw:text-box>
        <svg:title/>
        <svg:desc/>
      </draw:frame>
      <draw:frame draw:id="id35" presentation:style-name="a202" draw:name="Datuma vietturi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6.03.2020</text:date></text:span></text:p>
        </draw:text-box>
        <svg:title/>
        <svg:desc/>
      </draw:frame>
      <draw:frame draw:id="id36" presentation:style-name="a205" draw:name="Kājenes vietturi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aida numura vietturi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kšs" style:page-layout-name="pageLayout1" draw:style-name="a209">
      <draw:frame draw:id="id38" presentation:style-name="a213" draw:name="Datuma vietturi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6.03.2020</text:date></text:span></text:p>
        </draw:text-box>
        <svg:title/>
        <svg:desc/>
      </draw:frame>
      <draw:frame draw:id="id39" presentation:style-name="a216" draw:name="Kājenes vietturi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aida numura vietturi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Saturs-ar-parakstu" style:page-layout-name="pageLayout1" draw:style-name="a220">
      <draw:frame draw:id="id41" presentation:style-name="a223" draw:name="Virsrakst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Rediģēt šablona virsraksta stilu</text:span></text:p>
        </draw:text-box>
        <svg:title/>
        <svg:desc/>
      </draw:frame>
      <draw:frame draw:id="id42" presentation:style-name="a239" draw:name="Satura vietturi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Noklikšķiniet, lai rediģētu šablona teksta stil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Otrais līmen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ektais līmen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a vietturi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Noklikšķiniet, lai rediģētu šablona teksta stilus</text:span></text:p>
            </text:list-item>
          </text:list>
        </draw:text-box>
        <svg:title/>
        <svg:desc/>
      </draw:frame>
      <draw:frame draw:id="id44" presentation:style-name="a247" draw:name="Datuma vietturi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6.03.2020</text:date></text:span></text:p>
        </draw:text-box>
        <svg:title/>
        <svg:desc/>
      </draw:frame>
      <draw:frame draw:id="id45" presentation:style-name="a250" draw:name="Kājenes vietturi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aida numura vietturi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ttēls-ar-parakstu" style:page-layout-name="pageLayout1" draw:style-name="a254">
      <draw:frame draw:id="id47" presentation:style-name="a257" draw:name="Virsrakst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Rediģēt šablona virsraksta stilu</text:span></text:p>
        </draw:text-box>
        <svg:title/>
        <svg:desc/>
      </draw:frame>
      <draw:frame draw:id="id48" presentation:style-name="a260" draw:name="Attēla vietturi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a vietturi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Noklikšķiniet, lai rediģētu šablona teksta stilus</text:span></text:p>
            </text:list-item>
          </text:list>
        </draw:text-box>
        <svg:title/>
        <svg:desc/>
      </draw:frame>
      <draw:frame draw:id="id50" presentation:style-name="a268" draw:name="Datuma vietturi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.03.2020</text:date></text:span></text:p>
        </draw:text-box>
        <svg:title/>
        <svg:desc/>
      </draw:frame>
      <draw:frame draw:id="id51" presentation:style-name="a271" draw:name="Kājenes vietturi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aida numura vietturi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Virsraksts-un-vertikāls-teksts" style:page-layout-name="pageLayout1" draw:style-name="a275">
      <draw:frame draw:id="id53" presentation:style-name="a278" draw:name="Virsrakst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Rediģēt šablona virsraksta stilu</text:span></text:p>
        </draw:text-box>
        <svg:title/>
        <svg:desc/>
      </draw:frame>
      <draw:frame draw:id="id54" presentation:style-name="a294" draw:name="Vertikāls teksta vietturi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Noklikšķiniet, lai rediģētu šablona teksta stil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Otrais līmen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ektais līmen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a vietturi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6.03.2020</text:date></text:span></text:p>
        </draw:text-box>
        <svg:title/>
        <svg:desc/>
      </draw:frame>
      <draw:frame draw:id="id56" presentation:style-name="a301" draw:name="Kājenes vietturi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aida numura vietturi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āls-virsraksts-un-teksts" style:page-layout-name="pageLayout1" draw:style-name="a305">
      <draw:frame draw:id="id58" presentation:style-name="a308" draw:name="Vertikāls virsrakst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Rediģēt šablona virsraksta stilu</text:span></text:p>
        </draw:text-box>
        <svg:title/>
        <svg:desc/>
      </draw:frame>
      <draw:frame draw:id="id59" presentation:style-name="a324" draw:name="Vertikāls teksta vietturi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Noklikšķiniet, lai rediģētu šablona teksta stil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Otrais līmen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ektais līmen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a vietturi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.03.2020</text:date></text:span></text:p>
        </draw:text-box>
        <svg:title/>
        <svg:desc/>
      </draw:frame>
      <draw:frame draw:id="id61" presentation:style-name="a331" draw:name="Kājenes vietturi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aida numura vietturi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zentācija</dc:title>
    <meta:initial-creator>Evita Čudarāne</meta:initial-creator>
    <dc:creator>Evita Čudarāne</dc:creator>
    <meta:creation-date>2019-05-06T14:41:16Z</meta:creation-date>
    <dc:date>2020-03-26T14:14:28Z</dc:date>
    <meta:editing-cycles>2</meta:editing-cycles>
    <meta:editing-duration>PT1826S</meta:editing-duration>
    <meta:document-statistic meta:paragraph-count="10" meta:word-count="10"/>
  </office:meta>
</office:document-meta>
</file>